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aak nachtelijke werkzaamheden (kenmerk 1080350) tramrails Leidschendam-Voorburg HTM Personenvervoer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januari 2024 is een jaarvergunning voor ontheffing geluidshinder voor 2024 aangevraagd door HTM Personenvervoer N.V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info-leefomgeving@lv.nl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45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5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5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geluidshinder vaak nachtelijke werkzaamheden (kenmerk 1080350) tramrails Leidschendam-Voorburg HTM Personenvervoer N.V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58</meta:user-defined>
    <meta:user-defined meta:name="OVERHEIDop.GmbID/DC.identifier">gmb-2024-78458</meta:user-defined>
    <meta:user-defined meta:name="OVERHEIDop.versieInformatie"/>
  </office:meta>
</office:document-meta>
</file>