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een schaftkeet en een uitvoerderskeet, Niersstraat t.h.v. nummer 4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283 </text:p>
            <text:p text:style-name="common-al"> Omschrijving: plaatsen van 2 containers, een schaftkeet en een uitvoerders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rsstraat t.h.v. nummer 45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6-02-2024 </text:p>
            <text:p text:style-name="common-al"> Heeft u direct belang bij deze beslissing? Dan kunt u binnen zes weken, na 1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83</meta:user-defined>
    <meta:user-defined meta:name="DCTERMS.abstract">plaatsen van 2 containers, een schaftkeet en een uitvoerderskeet</meta:user-defined>
    <dc:language>nl</dc:language>
    <meta:user-defined meta:name="OVERHEIDop.locatietype/OVERHEIDop.gebiedsmarkering">Punt</meta:user-defined>
    <meta:user-defined meta:name="DC.title">Besluit op aanvraag: plaatsen van 2 containers, een schaftkeet en een uitvoerderskeet, Niersstraat t.h.v. nummer 45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57</meta:user-defined>
    <meta:user-defined meta:name="OVERHEIDop.GmbID/DC.identifier">gmb-2024-78457</meta:user-defined>
    <meta:user-defined meta:name="OVERHEIDop.versieInformatie"/>
  </office:meta>
</office:document-meta>
</file>