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Europees Parlement 2024 Registratie Kiezers die onderdaan zijn van een andere lidstaat van de Europese Un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Veere maakt het volgende bekend:</text:p>
            <text:p text:style-name="al"/>
            <text:p text:style-name="al">Niet-Nederlanders die onderdaan zijn van een lidstaat van de Europese Unie en als ingezetene zijn ingeschreven bij de gemeente Veere, kunnen zich laten registreren als kiezer voor de verkiezing van de leden van het Europees Parlement.</text:p>
            <text:p text:style-name="al"/>
            <text:p text:style-name="al">U dient dan:</text:p>
            <text:list text:style-name="id1-3-2-2-1-8">
              <text:list-item text:style-override="id1-3-2-2-1-8-1">
                <text:number>•</text:number>
                <text:p text:style-name="al">op dinsdag 23 april 2024, de dag van de kandidaatstelling, uw werkelijke woonplaats in Nederland te hebben;</text:p>
              </text:list-item>
              <text:list-item text:style-override="id1-3-2-2-1-8-2">
                <text:number>•</text:number>
                <text:p text:style-name="al">op donderdag 6 juni 2024, de dag van de stemming, 18 jaar of ouder te zijn en</text:p>
              </text:list-item>
              <text:list-item text:style-override="id1-3-2-2-1-8-3">
                <text:number>•</text:number>
                <text:p text:style-name="al">niet uitgesloten te zijn van het kiesrecht in Nederland of in een andere lidstaat van de Europese Unie.</text:p>
                <text:p text:style-name="al"/>
              </text:list-item>
            </text:list>
            <text:p text:style-name="al">Het verzoekschrift tot registratie (model Y 32) vindt u op onze website <text:a xlink:href="https://www.veere.nl/verkiezingen-europees-parlement" xlink:type="simple">https://www.veere.nl/verkiezingen</text:a></text:p>
            <text:p text:style-name="al">U stuurt het ingevulde model Y32-formulier per post naar de gemeente.</text:p>
            <text:p text:style-name="al">
            <text:span text:style-name="nadrukcur">gemeente Veere, Antwoordnummer 1357, 4330 VN Domburg</text:span>
          </text:p>
            <text:p text:style-name="al">U kunt het formulier ook afgeven bij de receptie in het gemeentehuis. U hoeft hiervoor geen afspraak te maken. Onze openingstijden leest u hier: <text:a xlink:href="https://www.veere.nl/openingstijden" xlink:type="simple">https://www.veere.nl/openingstijden</text:a></text:p>
            <text:p text:style-name="al"/>
            <text:p text:style-name="al">De eenmaal als kiezer geregistreerde persoon blijft geregistreerd zolang hij/zij als ingezetene is ingeschreven bij een Nederlandse gemeente.</text:p>
            <text:p text:style-name="al"/>
            <text:p text:style-name="al">Het verzoekschrift bevat tevens een verklaring dat hij/zij niet is uitgesloten van het kiesrecht en dat hij/zij uitsluitend in Nederland van het kiesrecht gebruik zal maken. </text:p>
            <text:p text:style-name="al"/>
            <text:p text:style-name="al">Het verzoekschrift dient uiterlijk dinsdag 23 april 2024, de dag van de kandidaatstelling, te zijn ontvangen. Verzoeken die na deze datum worden ontvangen gelden pas voor de volgende verkiez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845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5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5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Internationaal | Organisatie en beleid</meta:user-defined>
    <dc:language>nl</dc:language>
    <meta:user-defined meta:name="OVERHEIDop.locatietype/OVERHEIDop.gebiedsmarkering">Gemeente</meta:user-defined>
    <meta:user-defined meta:name="DC.title">Europees Parlement 2024 Registratie Kiezers die onderdaan zijn van een andere lidstaat van de Europese Unie</meta:user-defined>
    <meta:user-defined meta:name="DCTERMS.W3CDTF/DCTERMS.available">2024-02-20</meta:user-defined>
    <meta:user-defined meta:name="DCTERMS.W3CDTF/OVERHEIDop.jaargang">2024</meta:user-defined>
    <meta:user-defined meta:name="OVERHEIDop.publicationIssue">78453</meta:user-defined>
    <meta:user-defined meta:name="OVERHEIDop.GmbID/DC.identifier">gmb-2024-78453</meta:user-defined>
    <meta:user-defined meta:name="OVERHEIDop.versieInformatie"/>
  </office:meta>
</office:document-meta>
</file>