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Hamersveldseweg 100, 100a, 100b en 100c , 3833GT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4 een besluit genomen op de aanvraag met zaaknummer Z2023-00000413 voor een Aanvraag beschikking behandelen op locatie Hamersveldseweg 100, 100a, 100b en 100c , 3833GT Leusden. De vergunning is Verleend. Het besluit betreft het transformeren van een kantoorpand naar vier woningen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6 februari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845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5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5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13</meta:user-defined>
    <meta:user-defined meta:name="DCTERMS.abstract">Betreft: Beschikking op aanvraag op locatie Hamersveldseweg 100, 100a, 100b en 100c , 3833GT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Hamersveldseweg 100, 100a, 100b en 100c , 3833GT Leusd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450</meta:user-defined>
    <meta:user-defined meta:name="OVERHEIDop.GmbID/DC.identifier">gmb-2024-78450</meta:user-defined>
    <meta:user-defined meta:name="OVERHEIDop.versieInformatie"/>
  </office:meta>
</office:document-meta>
</file>