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een schuur/tuinhuis aan Endegeesterstraatweg 16, 2342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16, 2342AJ Oegstgeest - plaatsen van zonnepanelen op een schuur/tuinhuis (31-12-2023/ 832632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978</meta:user-defined>
    <meta:user-defined meta:name="DCTERMS.abstract">het plaatsen van zonnepanelen op een schuur/tuinhuis</meta:user-defined>
    <dc:language>nl</dc:language>
    <meta:user-defined meta:name="OVERHEIDop.locatietype/OVERHEIDop.gebiedsmarkering">Punt</meta:user-defined>
    <meta:user-defined meta:name="DC.title">Aanvraag omgevingsvergunning voor het plaatsen van zonnepanelen op een schuur/tuinhuis aan Endegeesterstraatweg 16, 2342AJ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45</meta:user-defined>
    <meta:user-defined meta:name="OVERHEIDop.GmbID/DC.identifier">gmb-2024-7845</meta:user-defined>
    <meta:user-defined meta:name="OVERHEIDop.versieInformatie"/>
  </office:meta>
</office:document-meta>
</file>