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C.P. Klapstraat 8, 3604DG Maarssen - plaatsen van een dakkapel aan de achterzij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6 februari 2024</text:p>
            <text:p text:style-name="common-al">Zaaknummer: Z2024-0000025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44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4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8</meta:user-defined>
    <meta:user-defined meta:name="DCTERMS.abstract">Betreft: Aanvraag op locatie C.P. Klapstraat 8, 3604DG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C.P. Klapstraat 8, 3604DG Maarssen - plaatsen van een dakkapel aan de achterzijde woning</meta:user-defined>
    <meta:user-defined meta:name="DCTERMS.W3CDTF/DCTERMS.available">2024-02-20</meta:user-defined>
    <meta:user-defined meta:name="DCTERMS.W3CDTF/OVERHEIDop.jaargang">2024</meta:user-defined>
    <meta:user-defined meta:name="OVERHEIDop.publicationIssue">78448</meta:user-defined>
    <meta:user-defined meta:name="OVERHEIDop.GmbID/DC.identifier">gmb-2024-78448</meta:user-defined>
    <meta:user-defined meta:name="OVERHEIDop.versieInformatie"/>
  </office:meta>
</office:document-meta>
</file>