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uitbreiding kapberg Boekelo, Boekelerhofweg 25, 7548 R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Boekelerhofweg 25 </text:span>(0153Z2024010300003): uitbreiding kapberg Boekelo (nieuwe uiterste beslisdatum d.d. 2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844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4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4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300003</meta:user-defined>
    <dc:language>nl</dc:language>
    <meta:user-defined meta:name="OVERHEIDop.locatietype/OVERHEIDop.gebiedsmarkering">Punt</meta:user-defined>
    <meta:user-defined meta:name="DC.title">Afhandeling beschikking uitbreiding kapberg Boekelo, Boekelerhofweg 25, 7548 RA Ensche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78447</meta:user-defined>
    <meta:user-defined meta:name="OVERHEIDop.GmbID/DC.identifier">gmb-2024-78447</meta:user-defined>
    <meta:user-defined meta:name="OVERHEIDop.versieInformatie"/>
  </office:meta>
</office:document-meta>
</file>