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Vorststraat 29, 4461AA Goes - Aanvraag omgevingsvergunning voor renoveren van een  pand tot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december 2023 een aanvraag hebben ontvangen voor een omgevingsvergunning op de locatie Korte Vorststraat 29, 4461AA Goes. De aanvraag is geregistreerd onder zaaknummer Z2023-00001942. De aanvraag betreft:</text:p>
            <text:p text:style-name="common-al">het renoveren van een pand tot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84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4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4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942</meta:user-defined>
    <meta:user-defined meta:name="DCTERMS.abstract">Korte Vorststraat 29, 4461AA Goes - Aanvraag omgevingsvergunning voor renoveren van een  pand tot woning</meta:user-defined>
    <dc:language>nl</dc:language>
    <meta:user-defined meta:name="OVERHEIDop.locatietype/OVERHEIDop.gebiedsmarkering">Punt</meta:user-defined>
    <meta:user-defined meta:name="DC.title">Korte Vorststraat 29, 4461AA Goes - Aanvraag omgevingsvergunning voor renoveren van een  pand tot woning</meta:user-defined>
    <meta:user-defined meta:name="DCTERMS.W3CDTF/DCTERMS.available">2024-01-03</meta:user-defined>
    <meta:user-defined meta:name="DCTERMS.W3CDTF/OVERHEIDop.jaargang">2024</meta:user-defined>
    <meta:user-defined meta:name="OVERHEIDop.publicationIssue">7844</meta:user-defined>
    <meta:user-defined meta:name="OVERHEIDop.GmbID/DC.identifier">gmb-2024-7844</meta:user-defined>
    <meta:user-defined meta:name="OVERHEIDop.versieInformatie"/>
  </office:meta>
</office:document-meta>
</file>