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ten behoeve van kleinschalig logeren aan De Zandberg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e Zandberg 8, 5171 RE Kaatsheuvel,</text:span> wijzigen van de bestemming ten behoeve van kleinschalig logeren geregistreerd onder nummer 0809Z230282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2828</meta:user-defined>
    <dc:language>nl</dc:language>
    <meta:user-defined meta:name="OVERHEIDop.locatietype/OVERHEIDop.gebiedsmarkering">Adres</meta:user-defined>
    <meta:user-defined meta:name="DC.title">Verlenging beslistermijn voor het wijzigen van de bestemming ten behoeve van kleinschalig logeren aan De Zandberg 8 te Kaatsheu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435</meta:user-defined>
    <meta:user-defined meta:name="OVERHEIDop.GmbID/DC.identifier">gmb-2024-78435</meta:user-defined>
    <meta:user-defined meta:name="OVERHEIDop.versieInformatie"/>
  </office:meta>
</office:document-meta>
</file>