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eenmalige subsidie energielasten 2024 gemeente Go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De energieprijzen zijn door meerdere geopolitieke omstandigheden enorm gestegen in 2022 en zijn nog steeds hoog. Dit heeft ervoor gezorgd dat meerdere maatschappelijke instellingen moeite hebben om de energiekosten te kunnen betalen. Om de gevolgen van de energiecrisis tegen te gaan heeft het college van burgemeester en wethouders van de gemeente Goes besloten om op grond van de Algemene subsidieverordening gemeente Goes 2023 deze beleidsregels vast te stellen.</text:p>
            </text:section>
            <text:p text:style-name="hoofdstuk_bottom"/>
          </text:section>
          <text:section text:name="hoofdstuk_id1-3-2-2-2" text:style-name="hoofdstuk">
            <text:p text:style-name="hoofdstuk_kop"><text:span text:style-name="label"/> <text:span text:style-name="nr">2.</text:span> Voorwaarden subsidie energielasten </text:p>
            <text:section text:name="artikel_id1-3-2-2-2-2" text:style-name="artikel">
              <text:p text:style-name="artikel_kop_titel"><text:span text:style-name="artikel_kop_label"/> </text:p>
              <text:p text:style-name="al">In aanmerking komt een rechtspersoon:</text:p>
              <text:list text:style-name="id1-3-2-2-2-2-3">
                <text:list-item text:style-override="id1-3-2-2-2-2-3-1">
                  <text:number>a.</text:number>
                  <text:p text:style-name="al">met een maatschappelijke doelstelling en zonder winstoogmerk:</text:p>
                </text:list-item>
                <text:list-item text:style-override="id1-3-2-2-2-2-3-2">
                  <text:number>b.</text:number>
                  <text:p text:style-name="al">met een vestiging in de gemeente Goes waar maatschappelijke activiteiten plaatsvinden;</text:p>
                </text:list-item>
                <text:list-item text:style-override="id1-3-2-2-2-2-3-3">
                  <text:number>c.</text:number>
                  <text:p text:style-name="al">maatschappelijke activiteiten die een bijdrage leveren aan de uitvoering van het gemeentelijk beleid;</text:p>
                </text:list-item>
                <text:list-item text:style-override="id1-3-2-2-2-2-3-4">
                  <text:number>d.</text:number>
                  <text:p text:style-name="al">die voor 2024 een negatieve exploitatie heeft als een gevolg van de hogere tarieven voor de levering van gas en elektriciteit;</text:p>
                </text:list-item>
                <text:list-item text:style-override="id1-3-2-2-2-2-3-5">
                  <text:number>e.</text:number>
                  <text:p text:style-name="al">die onvoldoende reserves heeft om het prijsverschil op te kunnen vangen;</text:p>
                </text:list-item>
                <text:list-item text:style-override="id1-3-2-2-2-2-3-6">
                  <text:number>f.</text:number>
                  <text:p text:style-name="al">die kan aantonen dat het al het redelijke heeft gedaan om te besparen op de extra energielasten; </text:p>
                </text:list-item>
                <text:list-item text:style-override="id1-3-2-2-2-2-3-7">
                  <text:number>g.</text:number>
                  <text:p text:style-name="al">die kan aantonen dat het zonder extra subsidie in de financiële problemen komt.</text:p>
                </text:list-item>
              </text:list>
            </text:section>
            <text:p text:style-name="hoofdstuk_bottom"/>
          </text:section>
          <text:section text:name="hoofdstuk_id1-3-2-2-3" text:style-name="hoofdstuk">
            <text:p text:style-name="hoofdstuk_kop"><text:span text:style-name="label"/> <text:span text:style-name="nr">3.</text:span> Uitgezonderd van de subsidie energielasten</text:p>
            <text:section text:name="artikel_id1-3-2-2-3-2" text:style-name="artikel">
              <text:p text:style-name="artikel_kop_titel"><text:span text:style-name="artikel_kop_label"/> </text:p>
              <text:p text:style-name="al">Uitgezonderd van deze subsidieregeling zijn zorginstellingen, onderwijsinstellingen, peuteropvang en kinderdagverblijven.</text:p>
            </text:section>
            <text:p text:style-name="hoofdstuk_bottom"/>
          </text:section>
          <text:section text:name="hoofdstuk_id1-3-2-2-4" text:style-name="hoofdstuk">
            <text:p text:style-name="hoofdstuk_kop"><text:span text:style-name="label"/> <text:span text:style-name="nr">4.</text:span> Subsidieplafond, maximale subsidie en verdeling subsidie</text:p>
            <text:section text:name="artikel_id1-3-2-2-4-2" text:style-name="artikel">
              <text:p text:style-name="artikel_kop_titel"><text:span text:style-name="artikel_kop_label"/> </text:p>
              <text:list text:style-name="id1-3-2-2-4-2-2">
                <text:list-item text:style-override="id1-3-2-2-4-2-2-1">
                  <text:number>a.</text:number>
                  <text:p text:style-name="al">Het subsidieplafond voor deze subsidieregeling is het totaalbedrag van €190.759,02 voor 2024.</text:p>
                </text:list-item>
                <text:list-item text:style-override="id1-3-2-2-4-2-2-2">
                  <text:number>b.</text:number>
                  <text:p text:style-name="al">De maximaal toe te kennen subsidie voor extra energielasten aan gas en elektriciteit bedraagt per aanvrager €20.000.</text:p>
                </text:list-item>
                <text:list-item text:style-override="id1-3-2-2-4-2-2-3">
                  <text:number>c.</text:number>
                  <text:p text:style-name="al">De verdeling van de subsidie vindt plaats op volgorde van ontvangst van de subsidieaanvraag. </text:p>
                </text:list-item>
              </text:list>
            </text:section>
            <text:p text:style-name="hoofdstuk_bottom"/>
          </text:section>
          <text:section text:name="hoofdstuk_id1-3-2-2-5" text:style-name="hoofdstuk">
            <text:p text:style-name="hoofdstuk_kop"><text:span text:style-name="label"/> <text:span text:style-name="nr">5.</text:span> Periode subsidie energielasten</text:p>
            <text:section text:name="artikel_id1-3-2-2-5-2" text:style-name="artikel">
              <text:p text:style-name="artikel_kop_titel"><text:span text:style-name="artikel_kop_label"/> </text:p>
              <text:list text:style-name="id1-3-2-2-5-2-2">
                <text:list-item text:style-override="id1-3-2-2-5-2-2-1">
                  <text:number>a.</text:number>
                  <text:p text:style-name="al">De eenmalige subsidie voor de extra energielasten van gas en elektriciteit geldt voor het gehele kalenderjaar 2024.</text:p>
                </text:list-item>
                <text:list-item text:style-override="id1-3-2-2-5-2-2-2">
                  <text:number>b.</text:number>
                  <text:p text:style-name="al">De subsidieaanvraag na inwerkingtreding van deze beleidsregels tot 1 september 2024 worden ingediend bij het college van burgemeester en wethouders van de gemeente Goes. </text:p>
                </text:list-item>
                <text:list-item text:style-override="id1-3-2-2-5-2-2-3">
                  <text:number>c.</text:number>
                  <text:p text:style-name="al">Op de website van de gemeente Goes is een elektronisch aanvraagformulier beschikbaar wat voor deze subsidie kan worden ingediend. Bij de gemeente Goes is ook een Word-versie of een papieren aanvraagformulier opvraagbaar via <text:span text:style-name="nadrukondlijn">stadskantoor@goes.nl</text:span>.</text:p>
                </text:list-item>
                <text:list-item text:style-override="id1-3-2-2-5-2-2-4">
                  <text:number>d.</text:number>
                  <text:p text:style-name="al">Als bijlagen bij de subsidieaanvraag moeten worden gevoegd:</text:p>
                  <text:list text:style-name="id1-3-2-2-5-2-2-4-3">
                    <text:list-item text:style-override="id1-3-2-2-5-2-2-4-3-1">
                      <text:number>1.</text:number>
                      <text:p text:style-name="al">een overzicht van het energieverbruik voor gas en elektriciteit over de jaren 2019, 2020, 2021, 2022 en 2023;</text:p>
                    </text:list-item>
                    <text:list-item text:style-override="id1-3-2-2-5-2-2-4-3-2">
                      <text:number>2.</text:number>
                      <text:p text:style-name="al">de tarieven van gas en elektriciteit voor 2022, 2023 en 2024;</text:p>
                    </text:list-item>
                    <text:list-item text:style-override="id1-3-2-2-5-2-2-4-3-3">
                      <text:number>3.</text:number>
                      <text:p text:style-name="al">een actueel uittreksel van de Kamer van Koophandel;</text:p>
                    </text:list-item>
                    <text:list-item text:style-override="id1-3-2-2-5-2-2-4-3-4">
                      <text:number>4.</text:number>
                      <text:p text:style-name="al">de jaarrekening 2023;</text:p>
                    </text:list-item>
                    <text:list-item text:style-override="id1-3-2-2-5-2-2-4-3-5">
                      <text:number>5.</text:number>
                      <text:p text:style-name="al">een begroting 2024.</text:p>
                    </text:list-item>
                  </text:list>
                </text:list-item>
                <text:list-item text:style-override="id1-3-2-2-5-2-2-5">
                  <text:number>e.</text:number>
                  <text:p text:style-name="al">De bijlagen 3, 4 en 5 hoeven niet te worden ingediend als aanvrager dit al gedaan heeft voor de jaarlijkse subsidieaanvraag 2024.</text:p>
                </text:list-item>
              </text:list>
            </text:section>
            <text:p text:style-name="hoofdstuk_bottom"/>
          </text:section>
          <text:section text:name="hoofdstuk_id1-3-2-2-6" text:style-name="hoofdstuk">
            <text:p text:style-name="hoofdstuk_kop"><text:span text:style-name="label"/> <text:span text:style-name="nr">6.</text:span> Berekening voorschot en vaststelling subsidie energielasten</text:p>
            <text:section text:name="artikel_id1-3-2-2-6-2" text:style-name="artikel">
              <text:p text:style-name="artikel_kop_titel"><text:span text:style-name="artikel_kop_label"/> </text:p>
              <text:list text:style-name="id1-3-2-2-6-2-2">
                <text:list-item text:style-override="id1-3-2-2-6-2-2-1">
                  <text:number>a.</text:number>
                  <text:p text:style-name="al">De hoogte van de extra subsidie voor de kosten van gas en elektriciteit wordt bepaald op basis van het verbruik over 2023, als nog niet bekend dan het verbruik over 2022. Beide hoeveelheden voor gas en elektriciteit worden vermenigvuldigd met het prijsverschil tussen het gemiddelde tarief 2024 ten opzichte van het gemiddelde tarief over 2022. </text:p>
                </text:list-item>
                <text:list-item text:style-override="id1-3-2-2-6-2-2-2">
                  <text:number>b.</text:number>
                  <text:p text:style-name="al">De op basis van artikel 6 onder a berekende eenmalige subsidie wordt bij voorschot verstrekt en binnen 30 dagen na vaststelling van het bedrag, in één keer uitbetaald op het opgegeven bankrekeningnummer.</text:p>
                </text:list-item>
                <text:list-item text:style-override="id1-3-2-2-6-2-2-3">
                  <text:number>c.</text:number>
                  <text:p text:style-name="al">Voor 1 mei 2025 moet een aanvraag tot verantwoording van de eenmalige subsidie energielasten bij het college van burgemeester en wethouders van de gemeente Goes worden ingediend, zodat de subsidie definitief kan worden vastgesteld. In ieder geval moeten worden ingediend de gegevens over het werkelijke verbruik van gas en elektriciteit in 2024. </text:p>
                </text:list-item>
                <text:list-item text:style-override="id1-3-2-2-6-2-2-4">
                  <text:number>d.</text:number>
                  <text:p text:style-name="al">Bij de verantwoording wordt uitgegaan van het werkelijke gemiddelde tarief over 2024. </text:p>
                </text:list-item>
                <text:list-item text:style-override="id1-3-2-2-6-2-2-5">
                  <text:number>e.</text:number>
                  <text:p text:style-name="al">Te weinig ontvangen subsidie wordt alsnog uitgekeerd en de te veel ontvangen subsidie moet worden terugbetaald.</text:p>
                </text:list-item>
              </text:list>
            </text:section>
            <text:p text:style-name="hoofdstuk_bottom"/>
          </text:section>
          <text:section text:name="hoofdstuk_id1-3-2-2-7" text:style-name="hoofdstuk">
            <text:p text:style-name="hoofdstuk_kop"><text:span text:style-name="label"/> <text:span text:style-name="nr">7.</text:span> Bekendmaking en inwerkingtreding subsidie energielasten</text:p>
            <text:section text:name="artikel_id1-3-2-2-7-2" text:style-name="artikel">
              <text:p text:style-name="artikel_kop_titel"><text:span text:style-name="artikel_kop_label"/> </text:p>
              <text:list text:style-name="id1-3-2-2-7-2-2">
                <text:list-item text:style-override="id1-3-2-2-7-2-2-1">
                  <text:number>a.</text:number>
                  <text:p text:style-name="al">Deze beleidsregels eenmalige subsidie energielasten gemeente Goes treden met terugwerkende kracht in werking per 1 januari 2024 en gelden voor 2024.</text:p>
                </text:list-item>
                <text:list-item text:style-override="id1-3-2-2-7-2-2-2">
                  <text:number>b.</text:number>
                  <text:p text:style-name="al">In bijzondere gevallen kan het college gemotiveerd afwijken van hetgeen in deze beleidsregels is bepaald. </text:p>
                </text:list-item>
                <text:list-item text:style-override="id1-3-2-2-7-2-2-3">
                  <text:number>c.</text:number>
                  <text:p text:style-name="al">De beleidsregels zijn elektronisch bekendgemaakt.</text:p>
                </text:list-item>
                <text:list-item text:style-override="id1-3-2-2-7-2-2-4">
                  <text:number>d.</text:number>
                  <text:p text:style-name="al">Deze beleidsregels treden in werking op de dag na de elektronische bekendmaking.</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42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2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2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Onbekend</meta:user-defined>
    <meta:user-defined meta:name="DCTERMS.alternative">Beleidsregels eenmalige subsidie energielasten 2024 gemeente Goes</meta:user-defined>
    <dc:language>nl</dc:language>
    <meta:user-defined meta:name="OVERHEIDop.locatietype/OVERHEIDop.gebiedsmarkering">Gemeente</meta:user-defined>
    <meta:user-defined meta:name="DC.title">Beleidsregels eenmalige subsidie energielasten 2024 gemeente Goes</meta:user-defined>
    <meta:user-defined meta:name="DCTERMS.W3CDTF/DCTERMS.available">2024-02-22</meta:user-defined>
    <meta:user-defined meta:name="DCTERMS.W3CDTF/OVERHEIDop.jaargang">2024</meta:user-defined>
    <meta:user-defined meta:name="OVERHEIDop.publicationIssue">78425</meta:user-defined>
    <meta:user-defined meta:name="OVERHEIDop.betreftRegeling">CVDR715874_1</meta:user-defined>
    <meta:user-defined meta:name="xs:date/OVERHEIDop.startdatum">2024-02-23</meta:user-defined>
    <meta:user-defined meta:name="OVERHEIDop.GmbID/DC.identifier">gmb-2024-78425</meta:user-defined>
    <meta:user-defined meta:name="OVERHEIDop.versieInformatie"/>
  </office:meta>
</office:document-meta>
</file>