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bestuurlijk toezichthouder</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wijzingsbesluit gemeentelijke toezichthouder vastgesteld (1286865), waaronder de Wet algemene bepalingen omgevingsrecht, Wet ruimtelijke ordening, Verordening fysieke leefomgeving Deurne 2021 en de hieraan verwante wetten en regels. Per 1 januari 2024 start de Omgevingswet (Ow). Daarom is een aanvulling van het eerdere aanwijzingsbesluit noodzakelijk. Deze aanvulling bevoegdheden Ow en Omgevingsplan wordt hiermee geregeld. </text:p>
            <text:p text:style-name="common-al">Daartoe bevoegd als vertegenwoordiger van de rechtspersoon gemeente Deurne op grond van afdeling 5.2 Algemene wet bestuursrecht, in het bijzonder artikel 5:11 van de Awb;</text:p>
            <text:p text:style-name="common-al">Gelet op; artikel 18.6 en artikel 18.7 van het bepaalde bij of krachtens de Omgevingswet en de bepalingen vallende onder het Omgevingsplan</text:p>
            <text:p text:style-name="last-al">
            <text:span text:style-name="nadrukvet">BESLUIT:</text:span>
          </text:p>
            <text:list text:style-name="id1-3-2-1-1-5">
              <text:list-item text:style-override="id1-3-2-1-1-5-1">
                <text:number>1.</text:number>
                <text:p text:style-name="al">Aan te wijzen als toezichthouder voor de gemeente Deurne, zoals bedoeld in afdeling 5.2 van de Algemene wet bestuursrecht en Omgevingsrecht: mevrouw M. Bloemers-Stolk, geboren op 9 augustus 1966, te Nijmegen.</text:p>
              </text:list-item>
              <text:list-item text:style-override="id1-3-2-1-1-5-2">
                <text:number>2.</text:number>
                <text:p text:style-name="al">De toezichthouder is belast met het houden van toezicht op de naleving van het bepaalde bij of krachtens de navolgende wet- en regelgeving: van de fysieke leefomgeving en de bijbehorende uitwerkingsbesluiten en lokale verordeningen.</text:p>
              </text:list-item>
              <text:list-item text:style-override="id1-3-2-1-1-5-3">
                <text:number>3.</text:number>
                <text:p text:style-name="al">De aanwijzing van kracht te laten zijn voor onbepaalde tijd. De aanwijzing tot toezichthouder geldt voor de duur van het dienstverband bij de gemeente Deurne. Mocht er sprake zijn van een functiewijziging binnen de gemeente Deurne dan zal deze aanwijzing opnieuw bezien worden.</text:p>
              </text:list-item>
              <text:list-item text:style-override="id1-3-2-1-1-5-4">
                <text:number>4.</text:number>
                <text:p text:style-name="al">De gemeentelijk toezichthouder moet vaak woonlocaties bezoeken. Zij behoort tot de beperkte groep toezichthouders, vallende onder directe verantwoordelijkheid en aansturing van de gemeente Deurne. Verder is sprake van een individuele aanwijzing.</text:p>
                <text:p text:style-name="al">Voorheen was dit geregeld in artikel 5.13 Wabo. Onder de Omgevingsrecht is dit binnetreden geregeld in artikel 18.7 van de Ow de woning. Hierbij geven wij aan de aangewezen gemeentelijk toezichthouder de bevoegdheid om voor de uitvoering van zijn taak een woning binnen te treden, zonder toestemming van de bewoner.</text:p>
                <text:p text:style-name="al">Deze toestemming is niet generiek, maar geldt alleen voor specifieke gevallen. Dit voor zover het toezicht op de naleving van een bij of krachtens deze wet gesteld voorschrift dit vereist, gelet op de door dat voorschrift beschermde belangen. Bijvoorbeeld bij uitvoering van een bestuursdwangbesluit, of ernstige overlast, of controle naleving regels die een gevaarzetting voor veiligheid en/of gezondheid van de gebruikers of leefomgeving van het bouwwerk kunnen betekenen. Verder na een al eerder geweigerde verzoek tot binnentreden en/of een weigering op een verzoek tot het maken van een afspraak over een tijdstip van controle of bij vrees voor onomkeerbare schade erfgoed. </text:p>
              </text:list-item>
              <text:list-item text:style-override="id1-3-2-1-1-5-5">
                <text:number>5.</text:number>
                <text:p text:style-name="al">Dit besluit treedt in werking op de dag na uitreiking of toezending aan de aangewezen toezichthouder zoals genoemd onder 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Deurne, </text:span>
            <text:span text:style-name="datum">13 december 2023 </text:span>
          </text:p>
          </text:section>
          <text:section text:name="ondertekening_id1-3-2-2-2">
            <text:p><text:span text:style-name="ondertekening_naam">
            <text:span text:style-name="voornaam">
              
            </text:span>
            <text:span text:style-name="achternaam"/>
          </text:span></text:p>
            <text:p><text:span text:style-name="functie">Namens burgemeester en wethouders van Deurne</text:span></text:p>
          </text:section>
          <text:section text:name="ondertekening_id1-3-2-2-3">
            <text:p><text:span text:style-name="functie"/></text:p>
          </text:section>
          <text:section text:name="ondertekening_id1-3-2-2-4">
            <text:p><text:span text:style-name="functie">E. Meulman (b.a. ondertekend door F.G.M.W. Lammers)</text:span></text:p>
          </text:section>
          <text:section text:name="ondertekening_id1-3-2-2-5">
            <text:p><text:span text:style-name="functie">Teamleider Ruimte, Vergunningverlening, Toezicht en handhav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4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meta:user-defined meta:name="OVERHEIDop.referentienummer">1344575</meta:user-defined>
    <dc:language>nl</dc:language>
    <meta:user-defined meta:name="OVERHEIDop.locatietype/OVERHEIDop.gebiedsmarkering">Gemeente</meta:user-defined>
    <meta:user-defined meta:name="DC.title">Aanwijzingsbesluit bestuurlijk toezichthouder</meta:user-defined>
    <meta:user-defined meta:name="DCTERMS.W3CDTF/DCTERMS.available">2024-02-21</meta:user-defined>
    <meta:user-defined meta:name="DCTERMS.W3CDTF/OVERHEIDop.jaargang">2024</meta:user-defined>
    <meta:user-defined meta:name="OVERHEIDop.publicationIssue">78424</meta:user-defined>
    <meta:user-defined meta:name="OVERHEIDop.GmbID/DC.identifier">gmb-2024-78424</meta:user-defined>
    <meta:user-defined meta:name="OVERHEIDop.versieInformatie"/>
  </office:meta>
</office:document-meta>
</file>