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26 t/m 30, 32 t/m 36, 52 t/m 56, 58 t/m 64, 72 t/m 78, 80 t/m 86, 90 t/m 96, 106 t/m 110, 112 t/m 118, 120 t/m 126 te Le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4 is een aanvraag om een omgevingsvergunning binnengekomen voor deze locatie. Het gaat om het renoveren van 38 woningen .</text:p>
            <text:p text:style-name="common-al">
            
          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842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01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arkstraat26 t/m 30, 32 t/m 36, 52 t/m 56, 58 t/m 64, 72 t/m 78, 80 t/m 86, 90 t/m 96, 106 t/m 110, 112 t/m 118, 120 t/m 126 te Lemm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23</meta:user-defined>
    <meta:user-defined meta:name="OVERHEIDop.GmbID/DC.identifier">gmb-2024-78423</meta:user-defined>
    <meta:user-defined meta:name="OVERHEIDop.versieInformatie"/>
  </office:meta>
</office:document-meta>
</file>