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woning aan Theo van Doesburglaan 12, 2343LS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Theo van Doesburglaan 12, 2343LS Oegstgeest - het verbouwen van een woning (31-12-2023/ 8326037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784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4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4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83968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Aanvraag omgevingsvergunning voor het verbouwen van een woning aan Theo van Doesburglaan 12, 2343LS Oegstgeest</meta:user-defined>
    <meta:user-defined meta:name="DCTERMS.W3CDTF/DCTERMS.available">2024-01-03</meta:user-defined>
    <meta:user-defined meta:name="DCTERMS.W3CDTF/OVERHEIDop.jaargang">2024</meta:user-defined>
    <meta:user-defined meta:name="OVERHEIDop.publicationIssue">7842</meta:user-defined>
    <meta:user-defined meta:name="OVERHEIDop.GmbID/DC.identifier">gmb-2024-7842</meta:user-defined>
    <meta:user-defined meta:name="OVERHEIDop.versieInformatie"/>
  </office:meta>
</office:document-meta>
</file>