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Dorpsstraat 154d, 2992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februari 2024 een besluit genomen op de aanvraag met Z2024-00000011 voor het aanbrengen van markiezen aan voorzijde van het winkelpand op locatie Dorpsstraat 154d, 2992B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februar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84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1</meta:user-defined>
    <meta:user-defined meta:name="DCTERMS.abstract">Betreft: het aanbrengen van markiezen aan voorzijde winkelpand [Z2024-00000011], Dorpsstraat 154d, 2992BE Barendrecht</meta:user-defined>
    <dc:language>nl</dc:language>
    <meta:user-defined meta:name="OVERHEIDop.locatietype/OVERHEIDop.gebiedsmarkering">Vlak</meta:user-defined>
    <meta:user-defined meta:name="DC.title">Kennisgeving besluit omgevingsvergunninng RX-AANVRBS-OW, Dorpsstraat 154d, 2992BE Barendrech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413</meta:user-defined>
    <meta:user-defined meta:name="OVERHEIDop.GmbID/DC.identifier">gmb-2024-78413</meta:user-defined>
    <meta:user-defined meta:name="OVERHEIDop.versieInformatie"/>
  </office:meta>
</office:document-meta>
</file>