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Percelen D10817 en D10821 Escudostraat, 2991X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februari 2024 een besluit genomen op de aanvraag met Z2024-00000026 voor het realiseren van een laadplein voor 18 elektrische voertuigen op locatie, Percelen D10817 en D10821 Escudostraat, 2991XV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februar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841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26</meta:user-defined>
    <meta:user-defined meta:name="DCTERMS.abstract">Betreft: het realiseren van een laadplein voor 18 elektrische voertuigen [Z2024-00000026], Percelen D10817 en D10821 Escudostraat, 2991XV Barendrecht</meta:user-defined>
    <dc:language>nl</dc:language>
    <meta:user-defined meta:name="OVERHEIDop.locatietype/OVERHEIDop.gebiedsmarkering">Vlak</meta:user-defined>
    <meta:user-defined meta:name="DC.title">Kennisgeving besluit omgevingsvergunninng RX-AANVRBS-OW, Percelen D10817 en D10821 Escudostraat, 2991XV Barendrech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411</meta:user-defined>
    <meta:user-defined meta:name="OVERHEIDop.GmbID/DC.identifier">gmb-2024-78411</meta:user-defined>
    <meta:user-defined meta:name="OVERHEIDop.versieInformatie"/>
  </office:meta>
</office:document-meta>
</file>