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Klompenmakerij 23, 2993A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februari 2024 een besluit genomen op de aanvraag met Z2024-00000013 voor het verwijderen van een draagmuur tussen de woonkamer en de keuken op locatie Klompenmakerij 23, 2993A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februar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840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0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0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3</meta:user-defined>
    <meta:user-defined meta:name="DCTERMS.abstract">Betreft: het verwijderen van een draagmuur tussen de woonkamer en de keuken [Z2024-00000013], Klompenmakerij 23, 2993AJ Barendrecht</meta:user-defined>
    <dc:language>nl</dc:language>
    <meta:user-defined meta:name="OVERHEIDop.locatietype/OVERHEIDop.gebiedsmarkering">Vlak</meta:user-defined>
    <meta:user-defined meta:name="DC.title">Kennisgeving besluit omgevingsvergunninng RX-AANVRBS-OW, Klompenmakerij 23, 2993AJ Barendrecht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407</meta:user-defined>
    <meta:user-defined meta:name="OVERHEIDop.GmbID/DC.identifier">gmb-2024-78407</meta:user-defined>
    <meta:user-defined meta:name="OVERHEIDop.versieInformatie"/>
  </office:meta>
</office:document-meta>
</file>