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4, Middenbaan 71 en Achterom 71, 2991CS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5-02-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3-00000064</text:p>
            <text:p text:style-name="common-al">De omschrijving van de zaak: verbouwen souterrain tot winkel en aanpassen achtergevel (zijde Achterom)</text:p>
            <text:p text:style-name="common-al">De ontvangstdatum van de zaak: 28 november 2023</text:p>
            <text:p text:style-name="common-al">De globale locatie: Middenbaan 71 en Achterom 71, 2991CS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01-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784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64</meta:user-defined>
    <meta:user-defined meta:name="DCTERMS.abstract">Betreft: termijnverlenging op locatie Middenbaan 71 en Achterom 71, 2991CS Barendrecht</meta:user-defined>
    <dc:language>nl</dc:language>
    <meta:user-defined meta:name="OVERHEIDop.locatietype/OVERHEIDop.gebiedsmarkering">Punt</meta:user-defined>
    <meta:user-defined meta:name="DC.title">Kennisgeving termijnverlenging Z2023-00000064, Middenbaan 71 en Achterom 71, 2991CS Barendrecht</meta:user-defined>
    <meta:user-defined meta:name="DCTERMS.W3CDTF/DCTERMS.available">2024-02-22</meta:user-defined>
    <meta:user-defined meta:name="DCTERMS.W3CDTF/OVERHEIDop.jaargang">2024</meta:user-defined>
    <meta:user-defined meta:name="OVERHEIDop.publicationIssue">78405</meta:user-defined>
    <meta:user-defined meta:name="OVERHEIDop.GmbID/DC.identifier">gmb-2024-78405</meta:user-defined>
    <meta:user-defined meta:name="OVERHEIDop.versieInformatie"/>
  </office:meta>
</office:document-meta>
</file>