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verzamelgebouw aan Ierlandstraat ong, perceel sectie L, nummer 4958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Ierlandstraat ong, perceel sectie L, nummer 4958</text:span>
                <text:span text:style-name="nadrukcur">,</text:span> bouwen van een bedrijfsverzamelgebouw geregistreerd onder nummer 0809Z230289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40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0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0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9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bedrijfsverzamelgebouw aan Ierlandstraat ong, perceel sectie L, nummer 4958 te Loon op Zan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403</meta:user-defined>
    <meta:user-defined meta:name="OVERHEIDop.GmbID/DC.identifier">gmb-2024-78403</meta:user-defined>
    <meta:user-defined meta:name="OVERHEIDop.versieInformatie"/>
  </office:meta>
</office:document-meta>
</file>