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ckenswijkstraat 2833, 8565 GN Sondel: aanvraag omgevingsvergunning verbouwen/uitbreiden van de recreatiewoning d.m.v. een berging. (Z.7798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2-2024 is een aanvraag om een omgevingsvergunning binnengekomen voor deze locatie. Het gaat om het verbouwen/uitbreiden van de recreatiewoning d.m.v. een berging.</text:p>
            <text:p text:style-name="common-al">
            
          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840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0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0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79828</meta:user-defined>
    <dc:language>nl</dc:language>
    <meta:user-defined meta:name="OVERHEIDop.locatietype/OVERHEIDop.gebiedsmarkering">Punt</meta:user-defined>
    <meta:user-defined meta:name="DC.title">Beuckenswijkstraat 2833, 8565 GN Sondel: aanvraag omgevingsvergunning verbouwen/uitbreiden van de recreatiewoning d.m.v. een berging. (Z.779828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401</meta:user-defined>
    <meta:user-defined meta:name="OVERHEIDop.GmbID/DC.identifier">gmb-2024-78401</meta:user-defined>
    <meta:user-defined meta:name="OVERHEIDop.versieInformatie"/>
  </office:meta>
</office:document-meta>
</file>