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luiten aanwijzen gemeentelijke monument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iel maken bekend dat zij in het kader van artikel 12 van de Erfgoedverordening 2019 voornemens zijn de volgende panden/percelen aan te wijzen als gemeentelijk monument: </text:p>
            <text:p text:style-name="common-al"/>
            <text:p text:style-name="common-al">• Groenendaallaan 2, Tiel </text:p>
            <text:p text:style-name="common-al">• Jacob Cremerstraat 1, Tiel</text:p>
            <text:p text:style-name="common-al">• Thedingsweert 1-3, Kerk Avezaath </text:p>
            <text:p text:style-name="common-al">
            <text:span text:style-name="nadrukvet"/>
          </text:p>
            <text:p text:style-name="common-al">
            <text:span text:style-name="nadrukvet">Inzien en zienswijze</text:span>
          </text:p>
            <text:p text:style-name="common-al">De aanvraag, het ontwerpbesluit en de bijbehorende stukken kunt u inzien van 20 februari tot en met 2 april 2024. U kunt hiervoor contact opnemen met het Omgevingsloket, telefonisch op maandag- en donderdagochtend via: 0344 - 637 167, of op werkdagen via e-mail <text:a xlink:href="mailto:omgevingsloket@tiel.nl" xlink:type="simple">omgevingsloket@tiel.nl</text:a>. </text:p>
            <text:p text:style-name="common-al"/>
            <text:p text:style-name="common-al">Ook kunt u van 20 februari tot en met 2 april 2024 uw zienswijze indienen:</text:p>
            <text:list text:style-name="id1-3-2-1-1-11">
              <text:list-item text:style-override="id1-3-2-1-1-11-1">
                <text:number>1.</text:number>
                <text:p text:style-name="al">Schriftelijk – Aan het college van burgemeester en wethouders van Tiel, Postbus 6325, 4000HH Tiel</text:p>
              </text:list-item>
              <text:list-item text:style-override="id1-3-2-1-1-11-2">
                <text:number>2.</text:number>
                <text:p text:style-name="al">Mondeling – Hiervoor kunt u een afspraak maken met W. Vos, telefoon 06 - 15 36 18 91</text:p>
              </text:list-item>
            </text:list>
            <text:p text:style-name="common-al"/>
            <text:p text:style-name="common-al">Alleen als u een zienswijze heeft ingebracht en belanghebbende bent, kunt u beroep tegen de uiteindelijke beschikking indienen.</text:p>
            <text:p text:style-name="common-al"/>
            <text:p text:style-name="common-al"/>
            <text:p text:style-name="last-al">Tiel, 20 febr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ntwerp besluiten aanwijzen gemeentelijke monumenten Ti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besluiten aanwijzen gemeentelijke monumenten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00</meta:user-defined>
    <meta:user-defined meta:name="OVERHEIDop.GmbID/DC.identifier">gmb-2024-78400</meta:user-defined>
    <meta:user-defined meta:name="OVERHEIDop.versieInformatie"/>
  </office:meta>
</office:document-meta>
</file>