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24-uurs medicijnapparaat, Kommerstraat 15, 6351E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februari 2024 een besluit genomen op de aanvraag met zaaknummer Z2023-00000450 voor het plaatsen van een 24-uurs medicijnapparaat in de gevelpui op locatie Kommerstraat 15, 6351ER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febr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839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meta:user-defined meta:name="DCTERMS.abstract">Betreft:  Besluit op locatie Kommerstraat 15, 6351ER Bocholtz</meta:user-defined>
    <dc:language>nl</dc:language>
    <meta:user-defined meta:name="OVERHEIDop.locatietype/OVERHEIDop.gebiedsmarkering">Punt</meta:user-defined>
    <meta:user-defined meta:name="DC.title">Toestemming voor plaatsen 24-uurs medicijnapparaat, Kommerstraat 15, 6351ER Bocholtz</meta:user-defined>
    <meta:user-defined meta:name="DCTERMS.W3CDTF/DCTERMS.available">2024-02-20</meta:user-defined>
    <meta:user-defined meta:name="DCTERMS.W3CDTF/OVERHEIDop.jaargang">2024</meta:user-defined>
    <meta:user-defined meta:name="OVERHEIDop.publicationIssue">78393</meta:user-defined>
    <meta:user-defined meta:name="OVERHEIDop.GmbID/DC.identifier">gmb-2024-78393</meta:user-defined>
    <meta:user-defined meta:name="OVERHEIDop.versieInformatie"/>
  </office:meta>
</office:document-meta>
</file>