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3 bomen (ten behoeve van rioolrenovatie fase 1) langs Dord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februari 2024, <text:span text:style-name="nadrukvet">langs Dordsestraat</text:span>, het kappen van 23 bomen (t.b.v. rioolrenovatie fase 1) (2024-029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293</meta:user-defined>
    <dc:language>nl</dc:language>
    <meta:user-defined meta:name="OVERHEIDop.locatietype/OVERHEIDop.gebiedsmarkering">Weg</meta:user-defined>
    <meta:user-defined meta:name="DC.title">Aanvraag vergunning voor het kappen van 23 bomen (ten behoeve van rioolrenovatie fase 1) langs Dordsestraat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91</meta:user-defined>
    <meta:user-defined meta:name="OVERHEIDop.GmbID/DC.identifier">gmb-2024-78391</meta:user-defined>
    <meta:user-defined meta:name="OVERHEIDop.versieInformatie"/>
  </office:meta>
</office:document-meta>
</file>