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lotleane 3A - Bakkeve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3 februari 2024 ongewijzigd vastgestelde wijzigingsplan "Sloteleane 3A - Bakkeveen" (NL.IMRO.0086.01BPWSlotleane3A-0301) met ingang van donderdag 22 februari 2024 gedurende zes weken ter inzage ligt.</text:p>
            <text:p text:style-name="common-al"/>
            <text:p text:style-name="common-al">
            <text:span text:style-name="nadrukcur">Strekking van het wijzigingsplan</text:span>
          </text:p>
            <text:p text:style-name="common-al">Het wijzigingsplan heeft betrekking op het wijzigen van de bestemming ‘Bedrijf’ naar ‘Wonen’ in verband met het wijzigen van het gebruik van kantoor naar een woning.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text:a xlink:href="https://iarchief.opsterland.nl/alfresco/aos/Sites/archief/documentLibrary/Zaken/Bestemmingsplan%20wijziging/2023/02/13/0086140868/www.ruimtelijkeplannen.nl" xlink:type="simple">www.ruimtelijkeplannen.nl</text:a>. Het planidentificatienummer is NL.IMRO.0086.01BPWSlotleane3A-0301.</text:p>
            <text:p text:style-name="common-al">Daarnaast is het wijzigingsplan met bijbehorende stukken in te zien bij de receptie van het gemeentehuis, Hoofdstraat 82 te Beetsterzwaag. De publicatie is eveneens te raadplegen op <text:a xlink:href="https://iarchief.opsterland.nl/alfresco/aos/Sites/archief/documentLibrary/Zaken/Bestemmingsplan%20wijziging/2023/02/13/0086140868/www.opsterland.nl" xlink:type="simple">www.opsterland.nl</text:a>.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Digitaal beroep</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1 februari 2024</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83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Slotleane3A-0301</meta:user-defined>
    <meta:user-defined meta:name="OVERHEIDop.Plansoort/OVERHEIDop.plansoort">bestemmings- of omgevingsplan</meta:user-defined>
    <meta:user-defined meta:name="OVERHEIDop.referentienummer">0086140861</meta:user-defined>
    <dc:language>nl</dc:language>
    <meta:user-defined meta:name="OVERHEIDop.locatietype/OVERHEIDop.gebiedsmarkering">Adres</meta:user-defined>
    <meta:user-defined meta:name="DC.title">Wijzigingsplan “Slotleane 3A - Bakkeveen” vastgesteld</meta:user-defined>
    <meta:user-defined meta:name="DCTERMS.W3CDTF/DCTERMS.available">2024-02-21</meta:user-defined>
    <meta:user-defined meta:name="DCTERMS.W3CDTF/OVERHEIDop.jaargang">2024</meta:user-defined>
    <meta:user-defined meta:name="OVERHEIDop.publicationIssue">78389</meta:user-defined>
    <meta:user-defined meta:name="OVERHEIDop.GmbID/DC.identifier">gmb-2024-78389</meta:user-defined>
    <meta:user-defined meta:name="OVERHEIDop.versieInformatie"/>
  </office:meta>
</office:document-meta>
</file>