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Lange Heerenstraat 13, 4507 BA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Lange Heerenstraat 13  te Schoondijk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Lange Heerenstraat 13  te  Schoondijke voor aanleggen van een uitrit (CLZ-00002854).</text:p>
              </text:list-item>
            </text:list>
            <text:p text:style-name="common-al">De uitritmelding is ontvangen op 23-01-2024 en geaccepteerd op @ZAAK_BSL_BESLUITDATUM@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83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854</meta:user-defined>
    <dc:language>nl</dc:language>
    <meta:user-defined meta:name="OVERHEIDop.locatietype/OVERHEIDop.gebiedsmarkering">Punt</meta:user-defined>
    <meta:user-defined meta:name="DC.title">Geaccepteerde uitritmelding Lange Heerenstraat 13, 4507 BA Schoondijk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8386</meta:user-defined>
    <meta:user-defined meta:name="OVERHEIDop.GmbID/DC.identifier">gmb-2024-78386</meta:user-defined>
    <meta:user-defined meta:name="OVERHEIDop.versieInformatie"/>
  </office:meta>
</office:document-meta>
</file>