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opslag van kunststoffen grasmatten op de nabijgelegen percelen van het adres Panovenweg 12 in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een vergunning willen geven voor een omgevingsvergunning milieu (verandering) voor de opslag van kunststoffen grasmatten op de nabijgelegen percelen van het adres Panovenweg 12 in Tiel.</text:p>
            <text:p text:style-name="common-al">De vergunning wordt gegeven voor: – Omgevingsvergunning milieu Wabo - artikel 2.1 lid 1 onder e (verandering)</text:p>
            <text:p text:style-name="common-al">
            <text:span text:style-name="nadrukvet"/>
          </text:p>
            <text:p text:style-name="common-al">
            <text:span text:style-name="nadrukvet">Wilt u de ontwerpbeslissing bekijken?</text:span>
          </text:p>
            <text:p text:style-name="common-al">U kunt de aanvraag om een vergunning en onze ontwerpbeslissing bekijken vanaf zes weken nadat deze ter inzage is gelegd. U kunt deze stukken digitaal bekijken via de bijlagen. Wilt u het ontwerpbesluit op kantoor inzien? Bel ons op voor het maken van een afspraak.</text:p>
            <text:p text:style-name="common-al">
            <text:span text:style-name="nadrukvet"/>
          </text:p>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 U kunt uw zienswijze geven van 21 februari tot en met 02 april 2024.</text:p>
            <text:p text:style-name="common-al"/>
            <text:p text:style-name="common-al">- Wilt u uw zienswijze schriftelijk geven? Stuur uw brief dan naar:</text:p>
            <text:p text:style-name="common-al">Gemeente Tiel</text:p>
            <text:p text:style-name="common-al">College van Burgemeester en Wethouders</text:p>
            <text:p text:style-name="common-al">Postbus 6325</text:p>
            <text:p text:style-name="common-al">4000 HH Tiel</text:p>
            <text:p text:style-name="common-al"/>
            <text:p text:style-name="common-al">- Wilt u uw zienswijze telefonisch geven? Bel dan naar Omgevingsdienst Rivierenland, telefoonnummer 0344 – 579 314. Van de mondelinge zienswijze wordt een verslag gemaakt.</text:p>
            <text:p text:style-name="common-al">Wilt u naar de rechter gaan? Bent u van plan om aan de rechter een oordeel te vragen over de definitieve beslissing? Dat kan alleen als u belanghebbende b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0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83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mgevingsvergunning verleend voor de opslag van kunststoffen grasmatten op de nabijgelegen percelen van het adres Panovenweg 12 in Tiel, ODR2312712, zienswijze vanaf 21-02-2024 tot en met 02-04-2024.</meta:user-defined>
    <dc:language>nl</dc:language>
    <meta:user-defined meta:name="OVERHEIDop.locatietype/OVERHEIDop.gebiedsmarkering">Adres</meta:user-defined>
    <meta:user-defined meta:name="DC.title">Omgevingsvergunning verleend voor de opslag van kunststoffen grasmatten op de nabijgelegen percelen van het adres Panovenweg 12 in Tiel</meta:user-defined>
    <meta:user-defined meta:name="DCTERMS.W3CDTF/DCTERMS.available">2024-02-20</meta:user-defined>
    <meta:user-defined meta:name="DCTERMS.W3CDTF/OVERHEIDop.jaargang">2024</meta:user-defined>
    <meta:user-defined meta:name="OVERHEIDop.externeBijlage">Panovenweg 12 toelichting milieuneutrale wijziging|exb-2024-7420</meta:user-defined>
    <meta:user-defined meta:name="OVERHEIDop.externeBijlage">Panovenweg 12 milieuneutraal akoestisch ondeerzoek|exb-2024-7421</meta:user-defined>
    <meta:user-defined meta:name="OVERHEIDop.externeBijlage">Panovenweg 12 kaart|exb-2024-7422</meta:user-defined>
    <meta:user-defined meta:name="OVERHEIDop.externeBijlage">Panovenweg 12 NRB toets|exb-2024-7423</meta:user-defined>
    <meta:user-defined meta:name="OVERHEIDop.externeBijlage">Panovenweg 12 aanlegvergunning|exb-2024-7424</meta:user-defined>
    <meta:user-defined meta:name="OVERHEIDop.externeBijlage">Panovenweg 12 ontwerpbesluit |exb-2024-7425</meta:user-defined>
    <meta:user-defined meta:name="OVERHEIDop.publicationIssue">78382</meta:user-defined>
    <meta:user-defined meta:name="OVERHEIDop.GmbID/DC.identifier">gmb-2024-78382</meta:user-defined>
    <meta:user-defined meta:name="OVERHEIDop.versieInformatie"/>
  </office:meta>
</office:document-meta>
</file>