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Leenderweg 14 5591JE 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02-2024 een ontwerpbesluit genomen op de aanvraag voor een omgevingsvergunning met zaaknummer <text:span text:style-name="nadrukvet">2023-335200</text:span>.</text:p>
            <text:p text:style-name="common-al">De zaak betreft locatie Leenderweg 14 5591JE Heeze Tasveld 26 en heeft de omschrijving "St. Victor Heeze - groot onderhoud. In het ontwerpbesluit wordt de vergunning in overweging genomen.</text:p>
            <text:p text:style-name="common-al">Het ontwerpbesluit betreft de volgende onderdelen: Gemeentelijk monument.</text:p>
            <text:p text:style-name="common-al">
            <text:span text:style-name="nadrukvet">Inzage</text:span>
          </text:p>
            <text:p text:style-name="common-al">Het ontwerpbesluit en de bijbehorende stukken liggen ter inzage op het gemeentehuis.</text:p>
            <text:p text:style-name="common-al">De inzageperiode is 6 weken en start op 16-02-2024 en duurt 6 weken, tot en met 29-03-2024.</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Heeze-Leende, Postbus 10.000, 5590 GA Heeze.</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83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5200</meta:user-defined>
    <meta:user-defined meta:name="DCTERMS.abstract">St. Victor Heeze - groot onderhoud  Leenderweg</meta:user-defined>
    <dc:language>nl</dc:language>
    <meta:user-defined meta:name="OVERHEIDop.locatietype/OVERHEIDop.gebiedsmarkering">Punt</meta:user-defined>
    <meta:user-defined meta:name="DC.title">Ontwerpbesluit aanvraag omgevingsvergunning Leenderweg 14 5591JE Heeze</meta:user-defined>
    <meta:user-defined meta:name="DCTERMS.W3CDTF/DCTERMS.available">2024-02-20</meta:user-defined>
    <meta:user-defined meta:name="DCTERMS.W3CDTF/OVERHEIDop.jaargang">2024</meta:user-defined>
    <meta:user-defined meta:name="OVERHEIDop.publicationIssue">78380</meta:user-defined>
    <meta:user-defined meta:name="OVERHEIDop.GmbID/DC.identifier">gmb-2024-78380</meta:user-defined>
    <meta:user-defined meta:name="OVERHEIDop.versieInformatie"/>
  </office:meta>
</office:document-meta>
</file>