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lantjesmarkt van 10 tot en met 14 april 2024 aan Houtweg 1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6 februari 2024, <text:span text:style-name="nadrukvet">Houtweg 151,</text:span> Plantjesmarkt van 10 tot en met 14 april 2024 (28485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3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8485-2024</meta:user-defined>
    <dc:language>nl</dc:language>
    <meta:user-defined meta:name="OVERHEIDop.locatietype/OVERHEIDop.gebiedsmarkering">Adres</meta:user-defined>
    <meta:user-defined meta:name="DC.title">Toestemming voor de Plantjesmarkt van 10 tot en met 14 april 2024 aan Houtweg 151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77</meta:user-defined>
    <meta:user-defined meta:name="OVERHEIDop.GmbID/DC.identifier">gmb-2024-78377</meta:user-defined>
    <meta:user-defined meta:name="OVERHEIDop.versieInformatie"/>
  </office:meta>
</office:document-meta>
</file>