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Wulpenlaan 4, 4506 JS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ulpenlaan 4  te Cadzand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Vernieuwen van de woning Wulpenlaan 4 Cadzand op het adres Wulpenlaan 4  te  Cadzand, datum verzending besluit: @ZAAK_BSL_BESLUITDATUM@ (CLZ-00002354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837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7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4</meta:user-defined>
    <dc:language>nl</dc:language>
    <meta:user-defined meta:name="OVERHEIDop.locatietype/OVERHEIDop.gebiedsmarkering">Punt</meta:user-defined>
    <meta:user-defined meta:name="DC.title">Buiten behandeling Wulpenlaan 4, 4506 JS Cadza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78370</meta:user-defined>
    <meta:user-defined meta:name="OVERHEIDop.GmbID/DC.identifier">gmb-2024-78370</meta:user-defined>
    <meta:user-defined meta:name="OVERHEIDop.versieInformatie"/>
  </office:meta>
</office:document-meta>
</file>