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Plantjesmarkt van 10 april tot en met 14 april 2024 aan Valkenveld 119-G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6 februari 2024, <text:span text:style-name="nadrukvet">Valkenveld 119-GA</text:span>, Plantjesmarkt van 10 april tot en met 14 april 2024 (28489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836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6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6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8489-2024</meta:user-defined>
    <dc:language>nl</dc:language>
    <meta:user-defined meta:name="OVERHEIDop.locatietype/OVERHEIDop.gebiedsmarkering">Adres</meta:user-defined>
    <meta:user-defined meta:name="DC.title">Toestemming voor de Plantjesmarkt van 10 april tot en met 14 april 2024 aan Valkenveld 119-GA te Emm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369</meta:user-defined>
    <meta:user-defined meta:name="OVERHEIDop.GmbID/DC.identifier">gmb-2024-78369</meta:user-defined>
    <meta:user-defined meta:name="OVERHEIDop.versieInformatie"/>
  </office:meta>
</office:document-meta>
</file>