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Ullevi 1 op 23 maart 2024 (start en finish bij EAC de Sperwers) Lenteloop EAC de Sperwers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2 februari 2024, <text:span text:style-name="nadrukvet">Ullevi 1 (start en finish bij EAC de Sperwers),</text:span> Lenteloop EAC de Sperwersop 23 maart 2024 (37054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36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6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6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7054-2024</meta:user-defined>
    <dc:language>nl</dc:language>
    <meta:user-defined meta:name="OVERHEIDop.locatietype/OVERHEIDop.gebiedsmarkering">Gemeente</meta:user-defined>
    <meta:user-defined meta:name="DC.title">Toestemming voor de Ullevi 1 op 23 maart 2024 (start en finish bij EAC de Sperwers) Lenteloop EAC de Sperwers te Emm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366</meta:user-defined>
    <meta:user-defined meta:name="OVERHEIDop.GmbID/DC.identifier">gmb-2024-78366</meta:user-defined>
    <meta:user-defined meta:name="OVERHEIDop.versieInformatie"/>
  </office:meta>
</office:document-meta>
</file>