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oofdweg 1192, Nieuw-Vennep - het onderhouden en moderniseren van het traformatorhuisj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nderhouden en moderniseren van het traformatorhuisje. Aanvrager: Heijmans Infra B.V. Zaaknummer: 124955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36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6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6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5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oofdweg 1192, Nieuw-Vennep - het onderhouden en moderniseren van het traformatorhuisje</meta:user-defined>
    <meta:user-defined meta:name="DCTERMS.W3CDTF/DCTERMS.available">2024-02-20</meta:user-defined>
    <meta:user-defined meta:name="DCTERMS.W3CDTF/OVERHEIDop.jaargang">2024</meta:user-defined>
    <meta:user-defined meta:name="OVERHEIDop.publicationIssue">78363</meta:user-defined>
    <meta:user-defined meta:name="OVERHEIDop.GmbID/DC.identifier">gmb-2024-78363</meta:user-defined>
    <meta:user-defined meta:name="OVERHEIDop.versieInformatie"/>
  </office:meta>
</office:document-meta>
</file>