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opulierenhof 2, 3465TH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4 een aanvraag om een omgevingsvergunning ontvangen. Het gaat over het verleggen van de perceelinrit op de locatie Populierenhof 2, 3465TH Driebruggen. De aanvraag is geregistreerd onder kenmerk 2024-00003950.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36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6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6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0395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opulierenhof 2, 3465TH Driebruggen</meta:user-defined>
    <meta:user-defined meta:name="DCTERMS.W3CDTF/DCTERMS.available">2024-02-20</meta:user-defined>
    <meta:user-defined meta:name="DCTERMS.W3CDTF/OVERHEIDop.jaargang">2024</meta:user-defined>
    <meta:user-defined meta:name="OVERHEIDop.publicationIssue">78362</meta:user-defined>
    <meta:user-defined meta:name="OVERHEIDop.GmbID/DC.identifier">gmb-2024-78362</meta:user-defined>
    <meta:user-defined meta:name="OVERHEIDop.versieInformatie"/>
  </office:meta>
</office:document-meta>
</file>