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(dode) boom ter hoogte van Ecliptica 1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ong, perceel t.h.v. nr. 15, 5175 XG Loon op Zand, </text:span>kappen van 1 (dode) boom  (0809Z2400465 ontvangen 12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3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465 </meta:user-defined>
    <dc:language>nl</dc:language>
    <meta:user-defined meta:name="OVERHEIDop.locatietype/OVERHEIDop.gebiedsmarkering">Adres</meta:user-defined>
    <meta:user-defined meta:name="DC.title">Aanvraag vergunning voor het kappen van 1 (dode) boom ter hoogte van Ecliptica 15 te Loon op Z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361</meta:user-defined>
    <meta:user-defined meta:name="OVERHEIDop.GmbID/DC.identifier">gmb-2024-78361</meta:user-defined>
    <meta:user-defined meta:name="OVERHEIDop.versieInformatie"/>
  </office:meta>
</office:document-meta>
</file>