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parkeerplaats op eigen grond aan Piet Heinlaan 30, 2341S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iet Heinlaan 30, 2341SL Oegstgeest - verplaatsen van een parkeerplaats op eigen grond (30-12-2023/ 83235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967</meta:user-defined>
    <meta:user-defined meta:name="DCTERMS.abstract">het verplaatsen van een parkeerplaats op eigen grond</meta:user-defined>
    <dc:language>nl</dc:language>
    <meta:user-defined meta:name="OVERHEIDop.locatietype/OVERHEIDop.gebiedsmarkering">Punt</meta:user-defined>
    <meta:user-defined meta:name="DC.title">Aanvraag omgevingsvergunning voor het verplaatsen van een parkeerplaats op eigen grond aan Piet Heinlaan 30, 2341SL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36</meta:user-defined>
    <meta:user-defined meta:name="OVERHEIDop.GmbID/DC.identifier">gmb-2024-7836</meta:user-defined>
    <meta:user-defined meta:name="OVERHEIDop.versieInformatie"/>
  </office:meta>
</office:document-meta>
</file>