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lcome to Japan (geparkeerde Japanse auto’s bekijken) op 2 juni 2024 aan Schapenveenweg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3 februari 2024,<text:span text:style-name="nadrukvet"> Schapenveenweg 12</text:span>, Welcome to Japan (geparkeerde Japanse auto’s bekijken) op 2 juni 2024 (18926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35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926-2024</meta:user-defined>
    <dc:language>nl</dc:language>
    <meta:user-defined meta:name="OVERHEIDop.locatietype/OVERHEIDop.gebiedsmarkering">Adres</meta:user-defined>
    <meta:user-defined meta:name="DC.title">Toestemming voor Welcome to Japan (geparkeerde Japanse auto’s bekijken) op 2 juni 2024 aan Schapenveenweg 12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59</meta:user-defined>
    <meta:user-defined meta:name="OVERHEIDop.GmbID/DC.identifier">gmb-2024-78359</meta:user-defined>
    <meta:user-defined meta:name="OVERHEIDop.versieInformatie"/>
  </office:meta>
</office:document-meta>
</file>