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arrel Food Truck Fest op 17, 18, 19 en 20 mei 2024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9 februari 2024, <text:span text:style-name="nadrukvet">Raadhuisplein,</text:span> Barrel Food Truck Fest op 17, 18, 19 en 20 mei 2024 (35425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35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54255-2023</meta:user-defined>
    <dc:language>nl</dc:language>
    <meta:user-defined meta:name="OVERHEIDop.locatietype/OVERHEIDop.gebiedsmarkering">Weg</meta:user-defined>
    <meta:user-defined meta:name="DC.title">Toestemming voor de Barrel Food Truck Fest op 17, 18, 19 en 20 mei 2024 aan Raadhuisplein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57</meta:user-defined>
    <meta:user-defined meta:name="OVERHEIDop.GmbID/DC.identifier">gmb-2024-78357</meta:user-defined>
    <meta:user-defined meta:name="OVERHEIDop.versieInformatie"/>
  </office:meta>
</office:document-meta>
</file>