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udeland 2-7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17237</text:p>
            <text:p text:style-name="common-al">Voor de activiteit: tijdelijk plaatsen van een schaftunit</text:p>
            <text:p text:style-name="common-al">Voor de periode van: 26 februari tot en met 24 mei 2024</text:p>
            <text:p text:style-name="common-al">Locatie: parkeerplaats nabij wooncomplex Oudeland 2-74</text:p>
            <text:p text:style-name="common-al">Datum besluit: 15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835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17237</meta:user-defined>
    <meta:user-defined meta:name="DCTERMS.abstract">Tijdelijk plaatsen van schaftunit voor onderhoudswerkzaamheden aan wooncomplex Oudeland 2-74</meta:user-defined>
    <dc:language>nl</dc:language>
    <meta:user-defined meta:name="OVERHEIDop.locatietype/OVERHEIDop.gebiedsmarkering">Punt</meta:user-defined>
    <meta:user-defined meta:name="DC.title">Verleende vergunning gebruik openbare ruimte, Oudeland 2-74 Zwijndrecht</meta:user-defined>
    <meta:user-defined meta:name="DCTERMS.W3CDTF/DCTERMS.available">2024-02-20</meta:user-defined>
    <meta:user-defined meta:name="DCTERMS.W3CDTF/OVERHEIDop.jaargang">2024</meta:user-defined>
    <meta:user-defined meta:name="OVERHEIDop.publicationIssue">78356</meta:user-defined>
    <meta:user-defined meta:name="OVERHEIDop.GmbID/DC.identifier">gmb-2024-78356</meta:user-defined>
    <meta:user-defined meta:name="OVERHEIDop.versieInformatie"/>
  </office:meta>
</office:document-meta>
</file>