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velstraat 41, 5502A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2-2024 een aanvraag omgevingsvergunning ontvangen.</text:p>
            <text:p text:style-name="common-al">Het betreft een aanvraag op locatie Heuvelstraat 41, 5502AB te Veldhoven met omschrijving het realiseren van een opbouw.</text:p>
            <text:p text:style-name="common-al">De zaak is geregistreerd onder nummer VHZ2024-0025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835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5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5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251</meta:user-defined>
    <meta:user-defined meta:name="DCTERMS.abstract">realiseren van een 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uvelstraat 41, 5502AB te Veldhov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352</meta:user-defined>
    <meta:user-defined meta:name="OVERHEIDop.GmbID/DC.identifier">gmb-2024-78352</meta:user-defined>
    <meta:user-defined meta:name="OVERHEIDop.versieInformatie"/>
  </office:meta>
</office:document-meta>
</file>