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straat - Aanvraag omgevingsvergunning voor de nieuwbouw van 15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Jan Steenstraat, Breitnerstraat en de Jozef Israelstraat. De aanvraag is geregistreerd onder zaaknummer Z2023-00001894. De aanvraag betreft:</text:p>
            <text:p text:style-name="common-al">de nieuwbouw van 15 levensloopbestendige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94</meta:user-defined>
    <meta:user-defined meta:name="DCTERMS.abstract">Jan Steenstraat - Aanvraag omgevingsvergunning voor de nieuwbouw van 15 levensloopbeste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Jan Steenstraat - Aanvraag omgevingsvergunning voor de nieuwbouw van 15 levensloopbestendige woningen</meta:user-defined>
    <meta:user-defined meta:name="DCTERMS.W3CDTF/DCTERMS.available">2024-01-03</meta:user-defined>
    <meta:user-defined meta:name="DCTERMS.W3CDTF/OVERHEIDop.jaargang">2024</meta:user-defined>
    <meta:user-defined meta:name="OVERHEIDop.publicationIssue">7835</meta:user-defined>
    <meta:user-defined meta:name="OVERHEIDop.GmbID/DC.identifier">gmb-2024-7835</meta:user-defined>
    <meta:user-defined meta:name="OVERHEIDop.versieInformatie"/>
  </office:meta>
</office:document-meta>
</file>