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2 bomen op de locatie Twelloseweg 23, 7396B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februari 2024</text:p>
            <text:p text:style-name="common-al">Kenmerk: Z2024-0000008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7 februari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834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4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4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83</meta:user-defined>
    <meta:user-defined meta:name="DCTERMS.abstract">Twelloseweg 23, 7396BJ Terwolde</meta:user-defined>
    <dc:language>nl</dc:language>
    <meta:user-defined meta:name="OVERHEIDop.locatietype/OVERHEIDop.gebiedsmarkering">Punt</meta:user-defined>
    <meta:user-defined meta:name="DC.title">Omgevingsvergunning verleend voor het kappen van 2 bomen op de locatie Twelloseweg 23, 7396BJ Terwolde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46</meta:user-defined>
    <meta:user-defined meta:name="OVERHEIDop.GmbID/DC.identifier">gmb-2024-78346</meta:user-defined>
    <meta:user-defined meta:name="OVERHEIDop.versieInformatie"/>
  </office:meta>
</office:document-meta>
</file>