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126 in Egmond aan Zee, het verbouwen van het pand naar winkel met 2 recreatiewoningen, verzenddatum 12 februari 2024 (Z23 15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Voorstraat 126 in Egmond aan Zee, het verbouwen van het pand naar winkel met 2 recreatiewoningen, verzenddatum 12 februari 2024 (Z23 150121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45</meta:user-defined>
    <meta:user-defined meta:name="OVERHEIDop.GmbID/DC.identifier">gmb-2024-78345</meta:user-defined>
    <meta:user-defined meta:name="OVERHEIDop.versieInformatie"/>
  </office:meta>
</office:document-meta>
</file>