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48c 7671 CD Vriezenveen, Aanwezigheidsvergunning voor 2 kansspelautomaten bij "'t Huus" Westeinde 48c in Vriezenveen, ontvangen op 14-02-2024, zaaknummer TR-Z2024-00031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48c 7671 CD Vriezenveen</text:p>
            <text:p text:style-name="common-al">
            <text:span text:style-name="nadrukvet">Wat:</text:span> Aanwezigheidsvergunning voor 2 kansspelautomaten bij "'t Huus" Westeinde 48c in Vriezenve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834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4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4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0311</meta:user-defined>
    <meta:user-defined meta:name="DCTERMS.abstract">Aanwezigheidsvergunning voor 2 kansspelautomaten bij "'t Huus" Westeinde 48c in Vriezenveen</meta:user-defined>
    <dc:language>nl</dc:language>
    <meta:user-defined meta:name="OVERHEIDop.locatietype/OVERHEIDop.gebiedsmarkering">Punt</meta:user-defined>
    <meta:user-defined meta:name="DC.title">Gemeente Twenterand - Ingekomen aanvraag, Westeinde 48c 7671 CD Vriezenveen, Aanwezigheidsvergunning voor 2 kansspelautomaten bij "'t Huus" Westeinde 48c in Vriezenveen, ontvangen op 14-02-2024, zaaknummer TR-Z2024-000311</meta:user-defined>
    <meta:user-defined meta:name="DCTERMS.W3CDTF/DCTERMS.available">2024-02-28</meta:user-defined>
    <meta:user-defined meta:name="DCTERMS.W3CDTF/OVERHEIDop.jaargang">2024</meta:user-defined>
    <meta:user-defined meta:name="OVERHEIDop.publicationIssue">78344</meta:user-defined>
    <meta:user-defined meta:name="OVERHEIDop.GmbID/DC.identifier">gmb-2024-78344</meta:user-defined>
    <meta:user-defined meta:name="OVERHEIDop.versieInformatie"/>
  </office:meta>
</office:document-meta>
</file>