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oornspijk, Rode Landsweg 28" en beplantings- en beeldkwaliteitsplan Landgoed Thornspick on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5 februari 2024 het bestemmingsplan "Doornspijk, Rode Landsweg 28" en beplantings- en beeldkwaliteitsplan "Landgoed Thornspick" heeft vastgesteld.</text:p>
            <text:p text:style-name="common-al">Het plangebied bevindt zich aan de Rode Landsweg 28 in het landelijk gebied ten zuidoosten van Doornspijk. In het plan wordt de planologische ruimte voor recreatie (13 recreatiewoningen, 85 kampeerplaatsen en groepsverblijf) ingeruild voor 6 woningen (bestaande 2 bedrijfswoningen als reguliere woningen, groepsverblijf naar 2 geschakelde woningen, en nieuwbouw 2-onder-1-kapper) en 4 b&amp;b’s met daarbij een verdere natuurlijke inrichting van het plangebied. </text:p>
            <text:p text:style-name="common-al">Het beeldkwaliteitsplan bevat regels en handvaten om de gewenste kwaliteit van de bebouwing in het landschap vast te leggen.</text:p>
            <text:p text:style-name="common-al">Het bestemmingsplan en het raadsbesluit liggen vanaf de publicatiedatum (20 februari 2024) op <text:a xlink:href="http://www.overheid.nl" xlink:type="simple">www.overheid.nl</text:a> gedurende zes weken ter inzage. Om de stukken in het gemeentehuis in te zien kunt u, bij een van de medewerkers van Ruimtelijke Ordening, telefonisch een afspraak maken via 0525-688688.</text:p>
            <text:p text:style-name="common-al">Daarnaast zijn de stukken raadpleegbaar via de website:</text:p>
            <text:p text:style-name="common-al">
            <text:span text:style-name="nadrukondlijn">https://omgevingswet.overheid.nl/regels-op-de-kaart/viewer/(documentresult//rechter-paneel:document/NL.IMRO.0230.BPRODELANDSWEG28-VST1/plekinfo)?geodocId=nl-imro-0230-bprodelandsweg28-vst1-1</text:span>
          </text:p>
            <text:p text:style-name="common-al">Tegen het besluit tot vaststelling van het bestemmingsplan kunnen belanghebbenden, gedurende zes weken, met ingang van de dag na die waarop het bestemmingsplan en het raadsbesluit ter inzage zijn gelegd, beroep instellen bij de Afdeling bestuursrechtspraak van de Raad van State, Postbus 20019, 2500 EA te Den Haag. Degene die beroep instelt, kan daarnaast een verzoek om voorlopige voorziening (schorsingsverzoek) indienen bij de Voorzitter van de Afdeling Bestuursrechtspraak van de Raad van State via hetzelfde postadres. </text:p>
            <text:p text:style-name="common-al">Het besluit tot vaststelling van het bestemmingsplan treedt in werking met ingang van de dag na die waarop de beroepstermijn afloopt. Wanneer tijdens de beroepstermijn een schorsingsverzoek is ingediend bij de Voorzitter van de Afdeling bestuursrechtspraak van de Raad van State, wordt de inwerkingtreding opgeschort totdat op dit verzoek is beslist.</text:p>
            <text:p text:style-name="common-al">Tegen het besluit tot vaststelling van het beplantings- en beeldkwaliteitsplan staan geen rechtsmiddelen open. </text:p>
            <text:p text:style-name="common-al">20 februari 2024</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834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4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4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RODELANDSWEG28-VST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Doornspijk, Rode Landsweg 28" en beplantings- en beeldkwaliteitsplan Landgoed Thornspick ongewijzigd vastgesteld.</meta:user-defined>
    <meta:user-defined meta:name="OVERHEIDop.datumEindeReactietermijn">2024-04-02</meta:user-defined>
    <meta:user-defined meta:name="OVERHEIDop.terinzageleggingBG">https://omgevingswet.overheid.nl/regels-op-de-kaart/viewer/(documentresult//rechter-paneel:document/NL.IMRO.0230.BPRODELANDSWEG28-VST1/plekinfo)?geodocId=nl-imro-0230-bprodelandsweg28-vst1-1</meta:user-defined>
    <meta:user-defined meta:name="DCTERMS.W3CDTF/DCTERMS.available">2024-02-20</meta:user-defined>
    <meta:user-defined meta:name="DCTERMS.W3CDTF/OVERHEIDop.jaargang">2024</meta:user-defined>
    <meta:user-defined meta:name="OVERHEIDop.publicationIssue">78342</meta:user-defined>
    <meta:user-defined meta:name="OVERHEIDop.GmbID/DC.identifier">gmb-2024-78342</meta:user-defined>
    <meta:user-defined meta:name="OVERHEIDop.versieInformatie"/>
  </office:meta>
</office:document-meta>
</file>