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oekweitstraat 38, Nieuw-Vennep - het verrichten van onderhoudswerkzaamheden aan het traformator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richten van onderhoudswerkzaamheden aan het traformatorhuisje. Aanvrager: Heijmans Infra B.V. Zaaknummer: 124955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3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4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oekweitstraat 38, Nieuw-Vennep - het verrichten van onderhoudswerkzaamheden aan het traformatorhuisje</meta:user-defined>
    <meta:user-defined meta:name="DCTERMS.W3CDTF/DCTERMS.available">2024-02-20</meta:user-defined>
    <meta:user-defined meta:name="DCTERMS.W3CDTF/OVERHEIDop.jaargang">2024</meta:user-defined>
    <meta:user-defined meta:name="OVERHEIDop.publicationIssue">78341</meta:user-defined>
    <meta:user-defined meta:name="OVERHEIDop.GmbID/DC.identifier">gmb-2024-78341</meta:user-defined>
    <meta:user-defined meta:name="OVERHEIDop.versieInformatie"/>
  </office:meta>
</office:document-meta>
</file>