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7-2-2">
      <text:list-level-style-bullet text:bullet-char="-" text:level="1">
        <style:list-level-properties text:min-label-width="10mm"/>
      </text:list-level-style-bullet>
    </text:list-style>
    <text:list-style style:name="id1-3-2-4-16-1-4-7-2-2-1">
      <text:list-level-style-bullet text:bullet-char="-" text:level="1">
        <style:list-level-properties text:min-label-width="10mm"/>
      </text:list-level-style-bullet>
    </text:list-style>
    <text:list-style style:name="id1-3-2-4-16-1-4-7-2-2-2">
      <text:list-level-style-bullet text:bullet-char="-" text:level="1">
        <style:list-level-properties text:min-label-width="10mm"/>
      </text:list-level-style-bullet>
    </text:list-style>
    <text:list-style style:name="id1-3-2-4-16-1-4-7-2-2-3">
      <text:list-level-style-bullet text:bullet-char="-" text:level="1">
        <style:list-level-properties text:min-label-width="10mm"/>
      </text:list-level-style-bullet>
    </text:list-style>
    <text:list-style style:name="id1-3-2-4-16-1-4-7-2-2-4">
      <text:list-level-style-bullet text:bullet-char="-" text:level="1">
        <style:list-level-properties text:min-label-width="10mm"/>
      </text:list-level-style-bullet>
    </text:list-style>
    <text:list-style style:name="id1-3-2-4-16-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4-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4-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4-10-3-2">
      <text:list-level-style-bullet text:bullet-char="-" text:level="1">
        <style:list-level-properties text:min-label-width="10mm"/>
      </text:list-level-style-bullet>
    </text:list-style>
    <text:list-style style:name="id1-3-2-4-16-1-4-10-3-2-1">
      <text:list-level-style-bullet text:bullet-char="-" text:level="1">
        <style:list-level-properties text:min-label-width="10mm"/>
      </text:list-level-style-bullet>
    </text:list-style>
    <text:list-style style:name="id1-3-2-4-16-1-4-10-3-2-2">
      <text:list-level-style-bullet text:bullet-char="-" text:level="1">
        <style:list-level-properties text:min-label-width="10mm"/>
      </text:list-level-style-bullet>
    </text:list-style>
    <text:list-style style:name="id1-3-2-4-16-1-4-10-3-2-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4-12-3-2">
      <text:list-level-style-bullet text:bullet-char="-" text:level="1">
        <style:list-level-properties text:min-label-width="10mm"/>
      </text:list-level-style-bullet>
    </text:list-style>
    <text:list-style style:name="id1-3-2-4-19-1-4-12-3-2-1">
      <text:list-level-style-bullet text:bullet-char="-" text:level="1">
        <style:list-level-properties text:min-label-width="10mm"/>
      </text:list-level-style-bullet>
    </text:list-style>
    <text:list-style style:name="id1-3-2-4-19-1-4-12-3-2-2">
      <text:list-level-style-bullet text:bullet-char="-" text:level="1">
        <style:list-level-properties text:min-label-width="10mm"/>
      </text:list-level-style-bullet>
    </text:list-style>
    <text:list-style style:name="id1-3-2-4-19-1-4-12-3-2-3">
      <text:list-level-style-bullet text:bullet-char="-" text:level="1">
        <style:list-level-properties text:min-label-width="10mm"/>
      </text:list-level-style-bullet>
    </text:list-style>
    <text:list-style style:name="id1-3-2-4-19-1-4-12-3-2-4">
      <text:list-level-style-bullet text:bullet-char="-" text:level="1">
        <style:list-level-properties text:min-label-width="10mm"/>
      </text:list-level-style-bullet>
    </text:list-style>
    <text:list-style style:name="id1-3-2-4-19-1-4-18-2-2">
      <text:list-level-style-bullet text:bullet-char="-" text:level="1">
        <style:list-level-properties text:min-label-width="10mm"/>
      </text:list-level-style-bullet>
    </text:list-style>
    <text:list-style style:name="id1-3-2-4-19-1-4-18-2-2-1">
      <text:list-level-style-bullet text:bullet-char="-" text:level="1">
        <style:list-level-properties text:min-label-width="10mm"/>
      </text:list-level-style-bullet>
    </text:list-style>
    <text:list-style style:name="id1-3-2-4-19-1-4-18-2-2-2">
      <text:list-level-style-bullet text:bullet-char="-" text:level="1">
        <style:list-level-properties text:min-label-width="10mm"/>
      </text:list-level-style-bullet>
    </text:list-style>
    <text:list-style style:name="id1-3-2-4-19-1-4-18-3-4">
      <text:list-level-style-bullet text:bullet-char="-" text:level="1">
        <style:list-level-properties text:min-label-width="10mm"/>
      </text:list-level-style-bullet>
    </text:list-style>
    <text:list-style style:name="id1-3-2-4-19-1-4-18-3-4-1">
      <text:list-level-style-bullet text:bullet-char="-" text:level="1">
        <style:list-level-properties text:min-label-width="10mm"/>
      </text:list-level-style-bullet>
    </text:list-style>
    <text:list-style style:name="id1-3-2-4-19-1-4-18-3-4-2">
      <text:list-level-style-bullet text:bullet-char="-" text:level="1">
        <style:list-level-properties text:min-label-width="10mm"/>
      </text:list-level-style-bullet>
    </text:list-style>
    <text:list-style style:name="id1-3-2-4-19-1-4-18-3-4-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11-2-2">
      <text:list-level-style-bullet text:bullet-char="-" text:level="1">
        <style:list-level-properties text:min-label-width="10mm"/>
      </text:list-level-style-bullet>
    </text:list-style>
    <text:list-style style:name="id1-3-2-4-23-1-4-11-2-2-1">
      <text:list-level-style-bullet text:bullet-char="-" text:level="1">
        <style:list-level-properties text:min-label-width="10mm"/>
      </text:list-level-style-bullet>
    </text:list-style>
    <text:list-style style:name="id1-3-2-4-23-1-4-11-2-2-2">
      <text:list-level-style-bullet text:bullet-char="-" text:level="1">
        <style:list-level-properties text:min-label-width="10mm"/>
      </text:list-level-style-bullet>
    </text:list-style>
    <text:list-style style:name="id1-3-2-4-23-1-4-11-2-2-3">
      <text:list-level-style-bullet text:bullet-char="-" text:level="1">
        <style:list-level-properties text:min-label-width="10mm"/>
      </text:list-level-style-bullet>
    </text:list-style>
    <text:list-style style:name="id1-3-2-4-23-1-4-11-2-2-4">
      <text:list-level-style-bullet text:bullet-char="-" text:level="1">
        <style:list-level-properties text:min-label-width="10mm"/>
      </text:list-level-style-bullet>
    </text:list-style>
    <text:list-style style:name="id1-3-2-4-23-1-4-11-2-2-5">
      <text:list-level-style-bullet text:bullet-char="-" text:level="1">
        <style:list-level-properties text:min-label-width="10mm"/>
      </text:list-level-style-bullet>
    </text:list-style>
    <text:list-style style:name="id1-3-2-4-23-1-4-11-2-2-6">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Noordzeekanaalgebied 2024 gemeente Amsterdam</text:p>
      <text:section text:name="regeling_id1-3-2" text:style-name="regeling">
        <text:section text:name="aanhef_id1-3-2-1" text:style-name="aanhef">
          <text:section text:name="preambule_id1-3-2-1-1" text:style-name="preambule">
            <text:p text:style-name="al">De burgemeester en het college van burgemeester en wethouders van de gemeente Amsterdam,</text:p>
            <text:p text:style-name="al"/>
            <text:p text:style-name="al">gelet op:</text:p>
            <text:list text:style-name="id1-3-2-1-1-4">
              <text:list-item text:style-override="id1-3-2-1-1-4-1">
                <text:number>-</text:number>
                <text:p text:style-name="al">de artikelen 2, 31 en 32 van de Gemeenschappelijke regeling Omgevingsdienst Noordzeekanaalgebied; </text:p>
              </text:list-item>
              <text:list-item text:style-override="id1-3-2-1-1-4-2">
                <text:number>-</text:number>
                <text:p text:style-name="al">afdeling 10.1.1 van de Algemene wet bestuursrecht; </text:p>
              </text:list-item>
              <text:list-item text:style-override="id1-3-2-1-1-4-3">
                <text:number>-</text:number>
                <text:p text:style-name="al">de gemaakte afspraken in de Uitvoeringsovereenkomst 2023 – 2026 Gemeente Amsterdam – OD NZKG;</text:p>
              </text:list-item>
              <text:list-item text:style-override="id1-3-2-1-1-4-4">
                <text:number>-</text:number>
                <text:p text:style-name="al">afspraken taak- en bevoegdheidsverdeling plustaken OD/VTH Stadsdelen;</text:p>
              </text:list-item>
              <text:list-item text:style-override="id1-3-2-1-1-4-5">
                <text:number>-</text:number>
                <text:p text:style-name="al">de bijlagen 2 en 3 van de Verordening op de stadsdelen het stadsgebied Amsterdam 2022 (inclusief kaart C).</text:p>
              </text:list-item>
            </text:list>
            <text:p text:style-name="al">Overwegende dat:</text:p>
            <text:list text:style-name="id1-3-2-1-1-6">
              <text:list-item text:style-override="id1-3-2-1-1-6-1">
                <text:number>-</text:number>
                <text:p text:style-name="al">dit mandaatbesluit wordt gewijzigd met het oog op de inwerkingtreding van de Omgevingswet.</text:p>
              </text:list-item>
            </text:list>
            <text:p text:style-name="al">Besluiten vast te stellen de volgende regeling: </text:p>
            <text:p text:style-name="al"/>
            <text:p text:style-name="al">
            <text:span text:style-name="nadrukvet">Besluit mandaat en machtiging Omgevingsdienst Noordzeekanaalgebied 2024 gemeente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basistaken: de taken zoals die zijn opgenomen in artikel 13.12 van het Omgevingsbesluit;</text:p>
              </text:list-item>
              <text:list-item text:style-override="id1-3-2-2-1-3-2">
                <text:number>b.</text:number>
                <text:p text:style-name="al">burgemeester: de burgemeester van gemeente Amsterdam;</text:p>
              </text:list-item>
              <text:list-item text:style-override="id1-3-2-2-1-3-3">
                <text:number>c.</text:number>
                <text:p text:style-name="al">college: het college van burgemeester en wethouders van de gemeente Amsterdam;</text:p>
              </text:list-item>
              <text:list-item text:style-override="id1-3-2-2-1-3-4">
                <text:number>d.</text:number>
                <text:p text:style-name="al">directeur: de directeur van de Omgevingsdienst Noordzeekanaalgebied, bedoeld in artikel 27, tweede lid, van de regeling;</text:p>
              </text:list-item>
              <text:list-item text:style-override="id1-3-2-2-1-3-5">
                <text:number>e.</text:number>
                <text:p text:style-name="al">gemeente: de gemeente Amsterdam;</text:p>
              </text:list-item>
              <text:list-item text:style-override="id1-3-2-2-1-3-6">
                <text:number>f.</text:number>
                <text:p text:style-name="al">machtiging: de bevoegdheid om handelingen te verrichten die noch een besluit noch een privaat- rechtelijke rechtshandeling zijn;</text:p>
              </text:list-item>
              <text:list-item text:style-override="id1-3-2-2-1-3-7">
                <text:number>g.</text:number>
                <text:p text:style-name="al">mandaat: de bevoegdheid om in naam van de burgemeester en het college van burgemeester en wethouders besluiten te nemen;</text:p>
              </text:list-item>
              <text:list-item text:style-override="id1-3-2-2-1-3-8">
                <text:number>h.</text:number>
                <text:p text:style-name="al">OD NZKG: het openbaar lichaam Omgevingsdienst Noordzeekanaalgebied, bedoeld in artikel 3 van de regeling;</text:p>
              </text:list-item>
              <text:list-item text:style-override="id1-3-2-2-1-3-9">
                <text:number>i.</text:number>
                <text:p text:style-name="al">regeling: de Gemeenschappelijke regeling Omgevingsdienst Noordzeekanaalgebied;</text:p>
              </text:list-item>
              <text:list-item text:style-override="id1-3-2-2-1-3-10">
                <text:number>j.</text:number>
                <text:p text:style-name="al">uitvoeringsovereenkomst (UVO): de dienstverleningsovereenkomst zoals bedoeld in artikel 36 van de regeling getroffen door de opdrachtgever en opdrachtnemer;</text:p>
              </text:list-item>
              <text:list-item text:style-override="id1-3-2-2-1-3-11">
                <text:number>k.</text:number>
                <text:p text:style-name="al">werkafspraken: afspraken taak- en bevoegdheidsverdeling plustaken tussen OD NZKG en VTH Stadsdel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of de burgemeester betreft, mandaat en machtiging verleend overeenkomstig het bij dit besluit behorende mandaatregister, dat is opgenomen als bijlage 1 bij dit besluit.</text:p>
              </text:list-item>
              <text:list-item text:style-override="id1-3-2-2-2-3">
                <text:number>2.</text:number>
                <text:p text:style-name="al">De bevoegdheden bedoeld in het eerste lid, behelzen niet de bevoegdheid te beslissen op bezwaar- schriften, bedoeld in afdeling 7.2 van de Algemene wet bestuursrecht.</text:p>
              </text:list-item>
              <text:list-item text:style-override="id1-3-2-2-2-4">
                <text:number>3.</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Reikwijdte en kaders uitoefening bevoegdheden</text:p>
            <text:list text:style-name="id1-3-2-2-3-2">
              <text:list-item text:style-override="id1-3-2-2-3-2">
                <text:number>1.</text:number>
                <text:p text:style-name="al">De bij of krachtens dit besluit verleende mandaten en machtigingen strekken niet verder dan de uitoefening van die bevoegdheden die tot het takenpakket van de OD NZKG horen, te weten de uitvoering van taken en bevoegdheden zoals opgenomen in het bij dit besluit behorende mandaatregister, opgenomen in bijlage 1, op het gebied van het omgevingsrecht in het algemeen en de Omgevingswet in het bijzonder, alsmede de taken op het terrein van vergunningverlening, handhaving en toezicht op grond van de in afdeling 18.1 van de Omgevingswet genoemde wetten en de Wet aanvullende regels veiligheid wegtunnels.</text:p>
              </text:list-item>
              <text:list-item text:style-override="id1-3-2-2-3-3">
                <text:number>2.</text:number>
                <text:p text:style-name="al">Indien het college een voor een besluit relevante beleidsregel heeft vastgesteld, verwijst de directeur dan wel diens plaatsvervanger ter motivering van een besluit naar die regel.</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kan zonder een besluit van het college niet afwijken van de door het college vastgestelde stedelijke kaders, vastgelegd in verordeningen, reglementen, beleidsregels, beleidsnota’s, beleidsvisies, voor zover deze regelgeving van toepassing is op de gemandateerde taakuitvoering. Wanneer daarvan sprake is treedt de directeur in overleg met het college indien de directeur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aan het college desgevraagd alle inlichtingen die betrekking hebben op de uitoefening van het bij het besluit verleende mandaat en machtiging.</text:p>
              </text:list-item>
              <text:list-item text:style-override="id1-3-2-2-4-3">
                <text:number>2.</text:number>
                <text:p text:style-name="al">De directeur dan wel diens plaatsvervanger informeert het college of de burgemeester bij het gebruik maken van de bevoegdheden indien sprake is van het nemen van beslissingen van principieel juridische aard, beleidsmatig principiële aard, politiek of bestuurlijk gevoelige aard en tevens bij het nemen van beslissingen met risico’s van financiële aard. De directeur alsmede diens plaatsvervanger neemt hierbij de Algemene instructie uitoefening mandaat en machtiging die als bijlage 2 is opgenomen bij dit besluit in acht.</text:p>
              </text:list-item>
              <text:list-item text:style-override="id1-3-2-2-4-4">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 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 gemaakt volgens de wettelijk voorgeschreven wijze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wordt genomen als bedoeld in artikel 2 luidt de ondertekening:</text:p>
              </text:list-item>
              <text:list-item text:style-override="id1-3-2-2-6-3">
                <text:number/>
                <text:p text:style-name="al">Het college van burgemeester en wethouders van de gemeente Amsterdam,</text:p>
              </text:list-item>
              <text:list-item text:style-override="id1-3-2-2-6-4">
                <text:number/>
                <text:p text:style-name="al">namens deze,</text:p>
              </text:list-item>
              <text:list-item text:style-override="id1-3-2-2-6-5">
                <text:number/>
                <text:p text:style-name="al">gevolgd door:</text:p>
                <text:list text:style-name="id1-3-2-2-6-5-3">
                  <text:list-item text:style-override="id1-3-2-2-6-5-3-1">
                    <text:number>-</text:number>
                    <text:p text:style-name="al">de functieaanduiding</text:p>
                  </text:list-item>
                  <text:list-item text:style-override="id1-3-2-2-6-5-3-2">
                    <text:number>-</text:number>
                    <text:p text:style-name="al">de handtekening</text:p>
                  </text:list-item>
                  <text:list-item text:style-override="id1-3-2-2-6-5-3-3">
                    <text:number>-</text:number>
                    <text:p text:style-name="al">de naam van de gemandateerde of gemachtigde </text:p>
                  </text:list-item>
                </text:list>
              </text:list-item>
              <text:list-item text:style-override="id1-3-2-2-6-6">
                <text:number/>
                <text:p text:style-name="al">Of:</text:p>
                <text:p text:style-name="al"/>
              </text:list-item>
              <text:list-item text:style-override="id1-3-2-2-6-7">
                <text:number/>
                <text:p text:style-name="al">De burgemeester van de gemeente Amsterdam,</text:p>
              </text:list-item>
              <text:list-item text:style-override="id1-3-2-2-6-8">
                <text:number/>
                <text:p text:style-name="al">namens deze,</text:p>
              </text:list-item>
              <text:list-item text:style-override="id1-3-2-2-6-9">
                <text:number/>
                <text:p text:style-name="al">gevolgd door:</text:p>
                <text:list text:style-name="id1-3-2-2-6-9-3">
                  <text:list-item text:style-override="id1-3-2-2-6-9-3-1">
                    <text:number>-</text:number>
                    <text:p text:style-name="al">de functieaanduiding</text:p>
                  </text:list-item>
                  <text:list-item text:style-override="id1-3-2-2-6-9-3-2">
                    <text:number>-</text:number>
                    <text:p text:style-name="al">de handtekening</text:p>
                  </text:list-item>
                  <text:list-item text:style-override="id1-3-2-2-6-9-3-3">
                    <text:number>-</text:number>
                    <text:p text:style-name="al">de naam van de gemandateerde of gemachtigde</text:p>
                  </text:list-item>
                </text:list>
              </text:list-item>
              <text:list-item text:style-override="id1-3-2-2-6-10">
                <text:number>2.</text:number>
                <text:p text:style-name="al">Indien een besluit krachtens ondermandaat wordt genomen als bedoeld in artikel 5 luidt de ondertekening:</text:p>
              </text:list-item>
              <text:list-item text:style-override="id1-3-2-2-6-11">
                <text:number/>
                <text:p text:style-name="al">Het college van burgemeester en wethouders van de gemeente Amsterdam,</text:p>
              </text:list-item>
              <text:list-item text:style-override="id1-3-2-2-6-12">
                <text:number/>
                <text:p text:style-name="al">namens deze,</text:p>
              </text:list-item>
              <text:list-item text:style-override="id1-3-2-2-6-13">
                <text:number/>
                <text:p text:style-name="al">gevolgd door:</text:p>
                <text:list text:style-name="id1-3-2-2-6-13-3">
                  <text:list-item text:style-override="id1-3-2-2-6-13-3-1">
                    <text:number>-</text:number>
                    <text:p text:style-name="al">de functieaanduiding</text:p>
                  </text:list-item>
                  <text:list-item text:style-override="id1-3-2-2-6-13-3-2">
                    <text:number>-</text:number>
                    <text:p text:style-name="al">de handtekening</text:p>
                  </text:list-item>
                  <text:list-item text:style-override="id1-3-2-2-6-13-3-3">
                    <text:number>-</text:number>
                    <text:p text:style-name="al">de naam van de ondergemandateerde of ondergemachtigde</text:p>
                  </text:list-item>
                </text:list>
              </text:list-item>
              <text:list-item text:style-override="id1-3-2-2-6-14">
                <text:number/>
                <text:p text:style-name="al">Of:</text:p>
                <text:p text:style-name="al"/>
              </text:list-item>
              <text:list-item text:style-override="id1-3-2-2-6-15">
                <text:number/>
                <text:p text:style-name="al">De burgemeester van de gemeente Amsterdam,</text:p>
              </text:list-item>
              <text:list-item text:style-override="id1-3-2-2-6-16">
                <text:number/>
                <text:p text:style-name="al">namens deze,</text:p>
              </text:list-item>
              <text:list-item text:style-override="id1-3-2-2-6-17">
                <text:number/>
                <text:p text:style-name="al">gevolgd door:</text:p>
                <text:list text:style-name="id1-3-2-2-6-17-3">
                  <text:list-item text:style-override="id1-3-2-2-6-17-3-1">
                    <text:number>-</text:number>
                    <text:p text:style-name="al">de functieaanduiding</text:p>
                  </text:list-item>
                  <text:list-item text:style-override="id1-3-2-2-6-17-3-2">
                    <text:number>-</text:number>
                    <text:p text:style-name="al">de handtekening</text:p>
                  </text:list-item>
                  <text:list-item text:style-override="id1-3-2-2-6-17-3-3">
                    <text:number>-</text:number>
                    <text:p text:style-name="al">de naam van de ondergemandateerde of ondergemachtigde</text:p>
                  </text:list-item>
                </text:list>
              </text:list-item>
            </text:list>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1,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met terugwerkende kracht in werking met ingang van 1 januari 2024.</text:p>
              </text:list-item>
              <text:list-item text:style-override="id1-3-2-2-8-3">
                <text:number>2.</text:number>
                <text:p text:style-name="al">Het document ‘Aanvullende afspraken Amsterdam-Omgevingsdienst NZKG voor de basisregistraties, college gemeente Amsterdam en directeur Omgevingsdienst, 3-2-2016’ wordt ingetrokken. </text:p>
              </text:list-item>
              <text:list-item text:style-override="id1-3-2-2-8-4">
                <text:number>3.</text:number>
                <text:p text:style-name="al">Het besluit Mandaat van de gemeente Amsterdam aan de directeur van de Omgevingsdienst Noordzeekanaalgebied (Gemeenteblad 2016, 40954) wordt ingetrokken.</text:p>
              </text:list-item>
              <text:list-item text:style-override="id1-3-2-2-8-5">
                <text:number>4.</text:number>
                <text:p text:style-name="al">Het onder lid 3 genoemde besluit blijft van toepassing op situaties die onder het overgangsrecht vallen bij of krachtens de Omgevingswet, de Aanvullingswet bodem, de Aanvullingswet natuur en de Aanvullingswet geluid.</text:p>
              </text:list-item>
              <text:list-item text:style-override="id1-3-2-2-8-6">
                <text:number>5.</text:number>
                <text:p text:style-name="al">Dit besluit wordt aangehaald als: Besluit mandaat en machtiging Omgevingsdienst Noordzeekanaalgebied 2024 gemeente Amsterdam.</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Amsterdam op 13 februari 2024.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secretaris</text:span></text:p>
            <text:p><text:span text:style-name="functie">Peter Teesink</text:span></text:p>
            <text:p><text:span text:style-name="functie"/></text:p>
          </text:section>
          <text:section text:name="ondertekening_id1-3-2-3-4">
            <text:p><text:span text:style-name="functie"/></text:p>
            <text:p><text:span text:style-name="functie">Aldus vastgesteld door de burgemeester op 13 februari 2024</text:span></text:p>
            <text:p><text:span text:style-name="functie"/></text:p>
          </text:section>
          <text:section text:name="ondertekening_id1-3-2-3-5">
            <text:p><text:span text:style-name="functie"/></text:p>
            <text:p><text:span text:style-name="functie">De burgemeester</text:span></text:p>
            <text:p><text:span text:style-name="functie">Femke Halsema</text:span></text:p>
            <text:p><text:span text:style-name="functie"/></text:p>
          </text:section>
          <text:section text:name="ondertekening_id1-3-2-3-6">
            <text:p><text:span text:style-name="functie"/></text:p>
            <text:p><text:span text:style-name="functie">Aldus - gelet op het bepaalde in artikel 10:4, eerste lid van de Algemene wet bestuursrecht - mee ingestemd door de directeur van de Omgevingsdienst Noordzeekanaalgebied.</text:span></text:p>
          </text:section>
        </text:section>
        <text:section text:name="bijlage_id1-3-2-4" text:style-name="bijlage">
          <text:p text:style-name="bijlage_top"/>
          <text:p text:style-name="hoofdstuk_kop"><text:span text:style-name="label">Bijlage</text:span> <text:span text:style-name="nr">1</text:span> Mandaatregister behorend bij Besluit mandaat en machtiging Omgevingsdienst Noordzeekanaalgebied 2024 gemeente Amsterdam</text:p>
          <text:p text:style-name="al"/>
          <text:p text:style-name="al">In dit register staan de taken en bevoegdheden waarvoor mandaat wordt verleend door het college van burgemeester en wethouders van de gemeente Amsterdam aan de directeur van de Omgevingsdienst Noordzeekanaalgebied.</text:p>
          <text:p text:style-name="al"/>
          <text:p text:style-name="al">Het gaat daarbij allereerst om de taken en bevoegdheden uit het basistakenpakket zoals genoemd in het Omgevingsbesluit voor vergunningverlening, toezicht en handhaving voor milieubelastende activiteiten waarvoor het college van burgemeester en wethouders het bevoegd gezag is (inclusief de taken waarvoor het college van burgemeester en wethouders bevoegd is op grond van artikel 5.8 en artikel 5.12, tweede lid van de Omgevingswet), gelegen in de gemeente Amsterdam. </text:p>
          <text:p text:style-name="al"/>
          <text:p text:style-name="al">Het mandaat geldt daarnaast voor alle taken en bevoegdheden die door de burgemeester en het college van burgemeester en wethouders aan de OD NZKG zijn opgedragen en omschreven in dit mandaatregister, de Uitvoeringsovereenkomst, de gemaakte werkafspraken (waaronder begrepen bijlagen 2 en 3 van de Verordening op de stadsdelen en stadsgebied Amsterdam 2022 &amp; Afspraken taak- en bevoegdheidsverdeling plustaken OD/VTH Stadsdelen dan wel incidentele opdrachten, tenzij het mandaat en/of machtiging nadrukkelijk is uitgesloten. Het mandaat omvat zowel basistaken als aanvullende taken, tenzij mandaat nadrukkelijk is uitgesloten.</text:p>
          <text:p text:style-name="al"/>
          <text:p text:style-name="al">Het mandaat is ook van toepassing op VTH-taken ter uitvoering van of betrekking hebbend op het Projectplan Versterking Markermeerdijken en het Projectplan Dijkversterking Katwoude (goedgekeurd door GS op 6 oktober 2022, besluitnummer 11825).</text:p>
          <text:p text:style-name="al"/>
          <text:p text:style-name="al"/>
          <text:p text:style-name="al">Algemene bepalingen en beperkingen:</text:p>
          <text:list text:style-name="id1-3-2-4-13">
            <text:list-item text:style-override="id1-3-2-4-13-1">
              <text:number>1.</text:number>
              <text:p text:style-name="al">Voor alle bevoegdheden in dit bevoegdhedenregister geldt de beperking dat hiervan slechts gebruik kan worden gemaakt voor zover dit plaatsvindt binnen de door de (oorspronkelijk) bevoegde bestuursorganen vastgestelde stedelijke kaders, vastgelegd in verordeningen, reglementen, beleidsregels, beleidsnota’s en beleidsvisies.</text:p>
            </text:list-item>
            <text:list-item text:style-override="id1-3-2-4-13-2">
              <text:number>2.</text:number>
              <text:p text:style-name="al">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text:p>
            </text:list-item>
            <text:list-item text:style-override="id1-3-2-4-13-3">
              <text:number>3.</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 </text:p>
            </text:list-item>
          </text:list>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Afkortingen</text:span>
                  </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lgemeen plaatselijke verordening gemeente Amsterdam</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Bouwverordening Gemeente Amsterdam</text:p>
                </table:table-cell>
              </table:table-row>
              <table:table-row table:style-name="row">
                <table:table-cell table:style-name="cell_frame_all" table:number-rows-spanned="1" table:number-columns-spanned="1">
                  <text:p text:style-name="table_al">
                    <text:span text:style-name="nadrukvet">BRK-PB</text:span>
                  </text:p>
                </table:table-cell>
                <table:table-cell table:style-name="cell_frame_all" table:number-rows-spanned="1" table:number-columns-spanned="1">
                  <text:p text:style-name="table_al">Basisregistratie Kadaster Publiekrechtelijke beperkingen</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Brandbeveiligingsverordening Gemeente Amsterdam</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
                    <text:span text:style-name="nadrukvet">Mer</text:span>
                  </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
                    <text:span text:style-name="nadrukvet">Ob</text:span>
                  </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PRTR</text:span>
                  </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Warvw</text:span>
                  </text:p>
                </table:table-cell>
                <table:table-cell table:style-name="cell_frame_all" table:number-rows-spanned="1" table:number-columns-spanned="1">
                  <text:p text:style-name="table_al">Wet aanvullende regels veiligheid wegtunnels</text:p>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
                    <text:span text:style-name="nadrukvet">Wkpb</text:span>
                  </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Algemeen, geldend voor alle gemandateerde bevoegdhe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4-16-1-4-7-2-2">
                    <text:list-item text:style-override="id1-3-2-4-16-1-4-7-2-2-1">
                      <text:number>-</text:number>
                      <text:p text:style-name="table_al">beantwoorden van zienswijzen; </text:p>
                    </text:list-item>
                    <text:list-item text:style-override="id1-3-2-4-16-1-4-7-2-2-2">
                      <text:number>-</text:number>
                      <text:p text:style-name="table_al"> het opstellen/indienen van verweerschriften en andere processtukken en verzoeken;</text:p>
                    </text:list-item>
                    <text:list-item text:style-override="id1-3-2-4-16-1-4-7-2-2-3">
                      <text:number>-</text:number>
                      <text:p text:style-name="table_al"> procesvertegenwoordiging ter zitting;</text:p>
                    </text:list-item>
                    <text:list-item text:style-override="id1-3-2-4-16-1-4-7-2-2-4">
                      <text:number>-</text:number>
                      <text:p text:style-name="table_al"> 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 ingevolge artikel 160, eerste lid, onder e van de Gemeentewet door het college van burgemeester en wethouders een procesbesluit te worden genomen. De bevoegdheid zal te allen tijde in samenspraak met de gemeente uitgevoerd word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e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en handelingen op grond van: </text:p>
                  <text:list text:style-name="id1-3-2-4-16-1-4-10-2-2">
                    <text:list-item text:style-override="id1-3-2-4-16-1-4-10-2-2-1">
                      <text:number>a.</text:number>
                      <text:p text:style-name="table_al">art. 4:5 en 4:6 Awb (buiten behandeling stellen aanvraag en afdoen herhaalde aanvraag);</text:p>
                    </text:list-item>
                    <text:list-item text:style-override="id1-3-2-4-16-1-4-10-2-2-2">
                      <text:number>b.</text:number>
                      <text:p text:style-name="table_al">art. 4:7 en 4:8 Awb (horen);</text:p>
                    </text:list-item>
                    <text:list-item text:style-override="id1-3-2-4-16-1-4-10-2-2-3">
                      <text:number>c.</text:number>
                      <text:p text:style-name="table_al">afdeling 4.1.3 Awb en 16.77 Ow (opschorten beslistermijn en besluiten over dwangsommen bij niet tijdig beslissen;</text:p>
                    </text:list-item>
                    <text:list-item text:style-override="id1-3-2-4-16-1-4-10-2-2-4">
                      <text:number>d.</text:number>
                      <text:p text:style-name="table_al">titel 4.4 Awb (bestuursrechtelijke geldschulden));</text:p>
                    </text:list-item>
                    <text:list-item text:style-override="id1-3-2-4-16-1-4-10-2-2-5">
                      <text:number>e.</text:number>
                      <text:p text:style-name="table_al">art. 8:51a, 8:51b, 8:51c, 8:80a en 8:80b Awb (bestuurlijke lus en tussenuitspraak);</text:p>
                    </text:list-item>
                    <text:list-item text:style-override="id1-3-2-4-16-1-4-10-2-2-6">
                      <text:number>f.</text:number>
                      <text:p text:style-name="table_al">art. 16.65 Omgevingswet: afdeling 3.4 Awb (uniforme openbare voorbereidingsprocedure van toepassing verklaren);</text:p>
                    </text:list-item>
                    <text:list-item text:style-override="id1-3-2-4-16-1-4-10-2-2-7">
                      <text:number>g.</text:number>
                      <text:p text:style-name="table_al">art. 16.24 lid 2 Ow (afdeling 3.4 Awb buiten toepassing verklaren bij kennelijke verschrijving).</text:p>
                    </text:list-item>
                  </text:list>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list text:style-name="id1-3-2-4-16-1-4-10-3-2">
                    <text:list-item text:style-override="id1-3-2-4-16-1-4-10-3-2-1">
                      <text:number>-</text:number>
                      <text:p text:style-name="table_al">Verlenen van een beschikking tot uitstel van betaling (over de geldschuld) als bedoeld in artikel 4:94 van de Awb</text:p>
                    </text:list-item>
                    <text:list-item text:style-override="id1-3-2-4-16-1-4-10-3-2-2">
                      <text:number>-</text:number>
                      <text:p text:style-name="table_al">Besluit tot aanmaning als bedoeld in artikel 4:112 van de Awb</text:p>
                    </text:list-item>
                    <text:list-item text:style-override="id1-3-2-4-16-1-4-10-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beantwoorden van vragen van burgers, bedrijven en anderen overheden (schriftelijk).</text:p>
                </table:table-cell>
                <table:table-cell table:style-name="cell_frame_all" table:number-rows-spanned="1" table:number-columns-spanned="1">
                  <text:p text:style-name="table_al">Met uitzondering van schriftelijke vragen van Raadsled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ext:p text:style-name="table_al">Het college wordt over de behandeling en beslissing van klachten ambtelijk geïnformeerd. De klacht wordt alleen door de OD NZKG behandeld voor zover het bevoegdheden betreft die binnen de reikwijdte van onderhavig mandaat vall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Opvragen van Bibob-gegevens en bescheiden.</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Verbinden van voorschriften aan een omgevingsvergunning als er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Weigeren van een omgevingsvergunning op grond van artikel 5.31 van de Ow in het geval en onder de voorwaarden, bedoeld in artikel 3 van de Wet Bibob.</text:p>
                </table:table-cell>
                <table:table-cell table:style-name="cell_frame_all" table:number-rows-spanned="1" table:number-columns-spanned="1">
                  <text:p text:style-name="table_al">Het gaat hierbij om het weigeren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Intrekken van een omgevingsvergunning op grond van artikel 5.40, eerste lid, sub b van de Ow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als er sprake is van ernstig gevaar als bedoeld in artikel 3 van de Wet Bibob.</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et milieubeheer.</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het college plaats. Dit houdt in dat afstemming plaatsvindt via de Woo-coördinatiedesk van de gemeente (ambtelijk).</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Beslissen inzake verzoeken tot het opvragen of hergebruiken van gemeentelijke databanken als bedoeld in artikel 2 van de Databankenverordening Ams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Afstemmen en samenwerken met andere overheden in het kader van artikel 2.2 Ow, alsmede het adviseren van het college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werkingsarrangementen met andere omgevingsdiensten dan wel andere overheidsdiensten en/of organisaties die belang hebben bij het omgevingsrecht in algemene zin.</text:p>
                  <text:p text:style-name="table_al"/>
                  <text:p text:style-name="table_al">Hierbij kan gedacht worden aan bijvoorbeeld havendiensten, luchthavens, GGD's, Veiligheidsregio’s etc.</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dienen van zienswijzen tegen een </text:p>
                  <text:p text:style-name="table_al">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 De bevoegdheid zal te allen tijde in samenspraak met de gemeente uitgevoerd worden.</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aanvragen van een bindend advies van de gemeenteraad bij de aanvraag van een buitenplanse omgevingsplanactiviteit.</text:p>
                </table:table-cell>
                <table:table-cell table:style-name="cell_frame_all" table:number-rows-spanned="1" table:number-columns-spanned="1">
                  <text:p text:style-name="table_al">Deze bevoegdheid geldt alleen in de door de gemeenteraad aangewezen gevallen. Bij een aanvraag om een buitenplanse omgevingsplanactiviteit waarbij een bindend advies van de raad benodigd is, wordt advies gevraagd aan het dagelijks bestuur van het stadsdeel of het stadsgebied en de stadsdeelcommissie/bestuurscommissie.</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ACTIVITEITEN DIE DE FYSIEKE LEEFOMGEVING BETREFFEN</text:span>
                  </text:p>
                  <text:p text:style-name="table_al">Geldt voor het grondgebied van de gemeente Amsterdam</text:p>
                  <text:p text:style-name="table_al"/>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able:table-cell>
                <table:table-cell table:style-name="cell_frame_all" table:number-rows-spanned="1" table:number-columns-spanned="1">
                  <text:p text:style-name="table_al">Bij het toepassen van paragraaf 5.1.5 van de Ow gaat het over het:</text:p>
                  <text:list text:style-name="id1-3-2-4-19-1-4-3-3-2">
                    <text:list-item text:style-override="id1-3-2-4-19-1-4-3-3-2-1">
                      <text:number>1)</text:number>
                      <text:p text:style-name="table_al">wijzigen van voorschriften van omgevingsvergunningen (artikel 5.38, 5.39, 5.40 en 5.41 van de Ow);</text:p>
                    </text:list-item>
                    <text:list-item text:style-override="id1-3-2-4-19-1-4-3-3-2-2">
                      <text:number>2)</text:number>
                      <text:p text:style-name="table_al"> intrekken van omgevingsvergunningen (artikel 5.39, 5.40 en 5.41 van de Ow);</text:p>
                    </text:list-item>
                    <text:list-item text:style-override="id1-3-2-4-19-1-4-3-3-2-3">
                      <text:number>3)</text:number>
                      <text:p text:style-name="table_al"> verlenen van revisievergunningen (artikel 5.43 van de Ow).</text:p>
                    </text:list-item>
                  </text:list>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Op grond van artikel 4.7 lid 1 van de Omgevingswet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paragraaf 5.1.4 van de Ow, artikel 4.5 lid 1 van de Ow en de artikelen 13.5 en 13.6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ext:p text:style-name="table_al"/>
                  <text:p text:style-name="table_al">Omvat het opleggen van voorschriften die de vergunninghouder verplichten tot financiële zekerheidstelling. Afdeling 8.3 van het Omgevingsbesluit bevat de regels voor het bevoegd gezag over het stellen van voorschriften over financiële zekerheid in omgevingsvergunninge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Uitvoeren van taken en bevoegdheden inzake milieubelastende activiteiten op grond van hoofdstukken 1 tot en met 5 van het Bal en het omgevingsplan en ontgrondingsactiviteiten en wateronttrekkingsactiviteiten op grond van hoofdstuk 16 van het Bal. </text:p>
                </table:table-cell>
                <table:table-cell table:style-name="cell_frame_all" table:number-rows-spanned="1" table:number-columns-spanned="1">
                  <text:p text:style-name="table_al">Onder meer het verzoeken om informatie (art. 2.20 Bal) en nemen van andere besluiten dan maatwerkbesluiten. Maatwerkbesluiten staan al onder V04.</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Uitvoeren van taken en bevoegdheden op grond van het omgevingsplan inzake nazorg na saneren van de bodem en in stand houden van tijdelijke maatregelen bij een toevalsvondst van verontreiniging op of in de bodem en inzake activiteiten op een locatie met historische bodemverontreiniging zonder onaanvaardbaar risico.</text:p>
                </table:table-cell>
                <table:table-cell table:style-name="cell_frame_all" table:number-rows-spanned="1" table:number-columns-spanned="1">
                  <text:p text:style-name="table_al">Deze onderwerpen in het omgevingsplan over bodembeheer zijn geen milieubelastende activiteiten (al hangt nazorg na saneren van de bodem er wel mee samen), dus vallen ze niet onder V06. Daarom is deze extra mandatering nodig.</text:p>
                  <text:p text:style-name="table_al">Bij een locatie met historische bodemverontreiniging zonder onaanvaardbaar risico, gaat het om een locatie waarop een beschikking ernst, geen spoed rust, die onder de Wet bodembescherming is genomen.</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mgevingswe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Taken en bevoegdheden inzake een toevalsvondst bodem als bedoeld in paragraaf 19.2a van de Omgevingswet.</text:p>
                </table:table-cell>
                <table:table-cell table:style-name="cell_frame_all" table:number-rows-spanned="1" table:number-columns-spanned="1">
                  <text:p text:style-name="table_al">Dit betreft onder andere:</text:p>
                  <text:list text:style-name="id1-3-2-4-19-1-4-12-3-2">
                    <text:list-item text:style-override="id1-3-2-4-19-1-4-12-3-2-1">
                      <text:number>-</text:number>
                      <text:p text:style-name="table_al">Een eigenaar of erfpachter zo nodig verplichten aanvullende informatie te verstrekken.</text:p>
                    </text:list-item>
                    <text:list-item text:style-override="id1-3-2-4-19-1-4-12-3-2-2">
                      <text:number>-</text:number>
                      <text:p text:style-name="table_al">Een eigenaar of erfpachter zo nodig verplichten om tijdelijke beschermingsmaatregelen te nemen.</text:p>
                    </text:list-item>
                    <text:list-item text:style-override="id1-3-2-4-19-1-4-12-3-2-3">
                      <text:number>-</text:number>
                      <text:p text:style-name="table_al">Aanwijzingen geven over het verrichten van het treffen van maatregelen (beschikking).</text:p>
                    </text:list-item>
                    <text:list-item text:style-override="id1-3-2-4-19-1-4-12-3-2-4">
                      <text:number>-</text:number>
                      <text:p text:style-name="table_al">Een beslissing tot het treffen van tijdelijke beschermingsmaatregelen door de gemeente (beschikking).</text:p>
                    </text:list-item>
                  </text:list>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Uitoefenen van bevoegdheden en het uitvoeren van taken op grond van bij of krachtens paragraaf 16.4.2 van de Omgevingswet gestelde regels.  </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Uitvoeren van werkzaamheden en nemen van besluiten op grond van de hoofdstukken 1, 8, 10, 13 en 17, 19 en 20 en 21 van de Wet milieubeheer.</text:p>
                </table:table-cell>
                <table:table-cell table:style-name="cell_frame_all" table:number-rows-spanned="1" table:number-columns-spanned="1">
                  <text:p text:style-name="table_al">Omdat niet alle delen van deze hoofdstukken van de Wet milieubeheer en de daarop gebaseerde algemene maatregelen van bestuur</text:p>
                  <text:p text:style-name="table_al">worden geïntegreerd in de Omgevingswet en het Besluit activiteiten leefomgeving, blijft dit artikel bestaan. Het gaat bijvoorbeeld om activiteiten met afvalstoffen (Hfst 10), waaronder bestuurlijk rechtsoordeel status bijproduct/einde-afvalstof (art.1.1 zesde en achtste lid), bevoegdheden in verband met de openbaarheid van gegevens (Hfst 19), maatregelen bij grote gevallen van milieuschade (Hfst 17).</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in verband met gemandateerde/gemachtigde taken aan andere bestuursorganen</text:p>
                  <text:list text:style-name="id1-3-2-4-19-1-4-18-2-2">
                    <text:list-item text:style-override="id1-3-2-4-19-1-4-18-2-2-1">
                      <text:number>-</text:number>
                      <text:p text:style-name="table_al">verzoeken om advies (en instemming), en</text:p>
                    </text:list-item>
                    <text:list-item text:style-override="id1-3-2-4-19-1-4-18-2-2-2">
                      <text:number>-</text:number>
                      <text:p text:style-name="table_al"> verstrekken van advies (en instemming).</text:p>
                    </text:list-item>
                  </text:list>
                </table:table-cell>
                <table:table-cell table:style-name="cell_frame_all" table:number-rows-spanned="1" table:number-columns-spanned="1">
                  <text:p text:style-name="table_al">Als bedoeld in artikel 16.15, 16.15a en 16.16 Ow juncto 4.25 Omgevingsbesluit.</text:p>
                  <text:p text:style-name="table_al">Betreft tevens advisering aan bevoegd gezag wateractiviteit in situaties als bedoeld in art. 16.11 Ow. </text:p>
                  <text:p text:style-name="table_al">De regels over advies en instemming gelden ook voor: </text:p>
                  <text:list text:style-name="id1-3-2-4-19-1-4-18-3-4">
                    <text:list-item text:style-override="id1-3-2-4-19-1-4-18-3-4-1">
                      <text:number>-</text:number>
                      <text:p text:style-name="table_al">Een aanvraag tot wijziging van de voorschriften (artikel 4.18 Ob). </text:p>
                    </text:list-item>
                    <text:list-item text:style-override="id1-3-2-4-19-1-4-18-3-4-2">
                      <text:number>-</text:number>
                      <text:p text:style-name="table_al"> Een aanvraag tot intrekking (artikel 4.18 Ob). </text:p>
                    </text:list-item>
                    <text:list-item text:style-override="id1-3-2-4-19-1-4-18-3-4-3">
                      <text:number>-</text:number>
                      <text:p text:style-name="table_al"> 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p text:style-name="table_al">geluid 7.17 Bbl</text:p>
                  <text:p text:style-name="table_al">gebruiksmelding 6.7 Bbl</text:p>
                  <text:p text:style-name="table_al">sloopmelding 7.10 Bbl</text:p>
                  <text:p text:style-name="table_al">melding mobiel puinbreken 7.33 Bbl</text:p>
                  <text:p text:style-name="table_al">melding beëindiging bouwwerkzaamheden 7.7 Bbl en de artikelen 2.17 tot en met 2.21 Bbl.</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Dit omvat mede beslissingen en handelingen die samenvallen/samenlopen met beslissingen in het kader van de voorbereiding.</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Uitoefenen van bevoegdheden en het uitvoeren van taken toegekend bij of krachtens de Warvw.</text:p>
                </table:table-cell>
                <table:table-cell table:style-name="cell_frame_all" table:number-rows-spanned="1" table:number-columns-spanned="1">
                  <text:p text:style-name="table_al">Taken en bevoegdheden die betrekking hebben op de realisatie van ondergrondse infrastructuur voor wegverkeer, trein, tram en metro met een langste omsloten lengte van meer dan 250 meter waaronder in ieder geval begrepen de taken en bevoegdheden krachtens de Warvw.</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Besluiten omtrent het verlenen, wijzigen of weigeren van een beschikking waarin een geldsom wordt vastgesteld (kostenverhaalsbeschikking) als bedoeld in art. 13.18 Omgevingswet.</text:p>
                </table:table-cell>
                <table:table-cell table:style-name="cell_frame_all" table:number-rows-spanned="1" table:number-columns-spanned="1">
                  <text:p text:style-name="table_al">Betreft mede daarmee samenhangende besluiten/bevoegdheden, met uitzondering van het opstellen van een eindafrekening voor een kostenverhaalsgebied.</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OMGEVINGSVERORDENING Noord-Holland </text:span>
                  </text:p>
                  <text:p text:style-name="table_al">Geldt voor het grondgebied van de gemeente Amsterd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oldoen aan de informatieplicht van het college van burgemeester en wethouders in artikel 4.115 van de Omgevingsverordening Noord-Holland 2022.</text:p>
                </table:table-cell>
                <table:table-cell table:style-name="cell_frame_all" table:number-rows-spanned="1" table:number-columns-spanned="1">
                  <text:p text:style-name="table_al">Burgemeester en wethouders informeren terstond Gedeputeerde Staten bij het signaleren van een nog onbekende grondwaterverontreiniging met een volume van meer dan 6000 m3.</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TOEZICHT EN HANDHAVING</text:span>
                  </text:p>
                  <text:p text:style-name="table_al">Geldt voor het grondgebied van de gemeente Amsterd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23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 en het omgevingsplan.</text:p>
                  <text:p text:style-name="table_al">Het kan gaan om milieubelastende activiteiten als bedoeld in het Bal of het omgevingsplan.</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art. 6.2 van de APV),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23 genoemde (onderdelen van) wet- en regelgeving waarvoor bevoegdheden zijn gemandateerd. Deze bevoegdheid geldt eveneens voor de volgende wetten en verordeningen:</text:p>
                  <text:list text:style-name="id1-3-2-4-23-1-4-11-2-2">
                    <text:list-item text:style-override="id1-3-2-4-23-1-4-11-2-2-1">
                      <text:number>-</text:number>
                      <text:p text:style-name="table_al">Wet aanvullende regels veiligheid Wegtunnels;</text:p>
                    </text:list-item>
                    <text:list-item text:style-override="id1-3-2-4-23-1-4-11-2-2-2">
                      <text:number>-</text:number>
                      <text:p text:style-name="table_al"> Huisvestingswet, voor zover dat verbod of die plicht betrekking heeft op onttrekking, samenvoeging of omzetting van woonruimte of woningsplitsing;</text:p>
                    </text:list-item>
                    <text:list-item text:style-override="id1-3-2-4-23-1-4-11-2-2-3">
                      <text:number>-</text:number>
                      <text:p text:style-name="table_al"> artikelen 5.2 en 5.6 van de Algemene Plaatselijke Verordening Amsterdam 2008</text:p>
                    </text:list-item>
                    <text:list-item text:style-override="id1-3-2-4-23-1-4-11-2-2-4">
                      <text:number>-</text:number>
                      <text:p text:style-name="table_al"> Bomenverordening Amsterdam 2014;</text:p>
                    </text:list-item>
                    <text:list-item text:style-override="id1-3-2-4-23-1-4-11-2-2-5">
                      <text:number>-</text:number>
                      <text:p text:style-name="table_al"> artikelen 8 en 9 van de Verordening basisinformatie 2018, voor zover dat verbod of die plicht betrekking heeft op naam- of (huis)nummerborden;</text:p>
                    </text:list-item>
                    <text:list-item text:style-override="id1-3-2-4-23-1-4-11-2-2-6">
                      <text:number>-</text:number>
                      <text:p text:style-name="table_al"> Huisvestingsverordening Amsterdam 2024 voor zover dat verbod of die plicht betrekking heeft op onttrekking, samenvoeging of omzetting van woonruimte of woningsplitsing.</text:p>
                    </text:list-item>
                  </text:list>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 18.1 Ow (bestuursrechtelijk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opdrachtgever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gemeente Amsterdam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Opleggen van een bestuurlijke boete ingevolge paragraaf 18.1.4.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Kan niet in ondermandaat worden gegeven.</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Samenwerken en het delen en opvragen van informatie met de landelijk opererende handhavingsorganisaties, 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Opleggen van een verplichting als bedoeld in de artikelen 13 tot en met 17 van de Wonin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Beslissen omtrent het uitbrengen, de toezending daaronder begrepen, van de last als bedoeld in art 8, 9 en 11 van de Verordening basisinformatie 2018.</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OVERIGE WET- EN REGELGEVING</text:span>
                  </text:p>
                  <text:p text:style-name="table_al">Geldt voor Stedelijk gebied, project of belang van de gemeente Amsterdam</text:p>
                </table:table-cell>
              </table:table-row>
              <table:table-row table:style-name="row">
                <table:table-cell table:style-name="cell_frame_all" table:number-rows-spanned="1" table:number-columns-spanned="3">
                  <text:p text:style-name="table_al">
                    <text:span text:style-name="nadrukvet">Verordening en Reglement basisinformatie 2018</text:span>
                  </text:p>
                </table:table-cell>
              </table:table-row>
              <table:table-row table:style-name="row">
                <table:table-cell table:style-name="cell_frame_all" table:number-rows-spanned="1" table:number-columns-spanned="1">
                  <text:p text:style-name="table_al">O01</text:p>
                </table:table-cell>
                <table:table-cell table:style-name="cell_frame_all" table:number-rows-spanned="1" table:number-columns-spanned="1">
                  <text:p text:style-name="table_al">Stand- en ligplaatsen vaststellen en afbakenen op grond van art. 6 lid 2 en 3 BAG en art. 7 lid 1, aanhef en onder c, Verordening basisinformatie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Als bronleverancier brondocumenten aanbieden aan de bronhouder van de BAG en van de BRK-PB, die nodig zijn voor de BAG en BRK-PB op grond van art. 7 en 22 Reglement basisinformatie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Als bronleverancier terugmeldingen afhandelden op grond van art. 10 Reglement basisinformatie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Aanwijzingen geven voor het aanbrengen van naamborden in de grootstedelijke gebieden op grond van art. 8 Verordening basisinformatie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Aanwijzingen geven voor het aanbrengen van (huis)nummerborden op objecten door rechthebbenden in grootstedelijke gebieden op grond van art. 9 Verordening basisinformatie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6</text:p>
                </table:table-cell>
                <table:table-cell table:style-name="cell_frame_all" table:number-rows-spanned="1" table:number-columns-spanned="1">
                  <text:p text:style-name="table_al">Aanbrengen, onderhouden, wijzigen of verwijderen van peilmerken en het daarmee uitvoeren van metingen voor de Registratie meetbouten op grond van art. 11 Verordening basisinformatie 2018 en art. 23 Reglement basisinformatie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Een gegeven gebruiken dat nodig is bij het vervullen van een gemeentelijke taak, als dat gegeven als authentiek gegeven in een basis- of kernregistratie beschikbaar is op grond van art. 9 Reglement basisinformatie 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Bij gerede twijfel over de juistheid of ontbreken van een authentiek gegeven in een basis- of kernregistratie, dit terugmelden aan de stelselbeheerder onder opgaaf van redenen op grond van art. 10 Reglement basisinformatie 2018.</text:p>
                </table:table-cell>
                <table:table-cell table:style-name="cell_frame_all" table:number-rows-spanned="1" table:number-columns-spanned="1">
                  <text:p text:style-name="table_al">De OD NZKG kan terugmelden via <text:a xlink:href="mailto:terugmelding.basisinformatie@amsterdam.nl" xlink:type="simple"><text:span text:style-name="nadrukondlijn">terugmelding.basisinformatie@amsterdam.nl</text:span></text:a>, al dan niet via data.amsterdam.nl.</text:p>
                </table:table-cell>
              </table:table-row>
              <table:table-row table:style-name="row">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Beslissen op een aanvraag om ontheffing voor geluidhinder op grond van artikel 5.5 van de APV.</text:p>
                </table:table-cell>
                <table:table-cell table:style-name="cell_frame_all" table:number-rows-spanned="1" table:number-columns-spanned="1">
                  <text:p text:style-name="table_al">Het gaat hier om geluidhinder bij bijvoorbeeld de uitvoering van andere werkzaamheden dan bedrijfsmatige bouw- of sloopwerkzaamheden.</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Beslissen op een aanvraag om een vuurwerkverkoopvergunning als bedoeld in artikel 5.2 van de APV.</text:p>
                </table:table-cell>
                <table:table-cell table:style-name="cell_frame_all" table:number-rows-spanned="1" table:number-columns-spanned="1">
                  <text:p text:style-name="table_al">Het gaat hier om vergunningen voor het verkopen van vuurwerk door bedrijven in de hele gemeente.</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Verlenen van geluid- en lichtontheffingen op grond van artikel 5.6 van de APV.</text:p>
                </table:table-cell>
                <table:table-cell table:style-name="cell_frame_all" table:number-rows-spanned="1" table:number-columns-spanned="1">
                  <text:p text:style-name="table_al">Het gaat hier om geluid- en lichtontheffingen voor recreatie- en sportinrichtingen/type B inrichtingen ingevolge het activiteitenbesluit op grond van de APV. Het Activiteitenbesluit biedt de mogelijkheid om dit plaatselijk bij verordening te regelen.</text:p>
                </table:table-cell>
              </table:table-row>
              <table:table-row table:style-name="row">
                <table:table-cell table:style-name="cell_frame_all" table:number-rows-spanned="1" table:number-columns-spanned="3">
                  <text:p text:style-name="table_al">
                    <text:span text:style-name="nadrukvet">Overgangsrecht</text:span>
                  </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stellen van nadere eisen, zoals bedoeld in artikel 12, tweede lid en 15 van het Bouwstoffenbesluit bodem- en oppervlaktewater-bescherming.</text:p>
                </table:table-cell>
                <table:table-cell table:style-name="cell_frame_all" table:number-rows-spanned="1" table:number-columns-spanned="1">
                  <text:p text:style-name="table_al">Dit geldt voor situaties die onder overgangsrecht vallen.</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Het opleggen van gedoogverplichtingen, zoals bedoeld in artikel 16 van het Bouwstoffenbesluit bodem- en oppervlaktewaterbescherming.</text:p>
                </table:table-cell>
                <table:table-cell table:style-name="cell_frame_all" table:number-rows-spanned="1" table:number-columns-spanned="1">
                  <text:p text:style-name="table_al">Dit geldt voor situaties die onder overgangsrecht vall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gemene instructie uitoefening Besluit mandaat en machtiging Omgevingsdienst Noordzeekanaalgebied 2024 gemeente Amsterdam</text:p>
          <text:p text:style-name="al"/>
          <text:p text:style-name="al">
          <text:span text:style-name="nadrukvet">Artikel 1 Informeren van het bevoegd gezag</text:span>
        </text:p>
          <text:p text:style-name="al">In voorkomende gevallen informeert de directeur de portefeuillehouder/wethouder/college/burgemeester tijdig over het nemen van beslissingen van:</text:p>
          <text:list text:style-name="id1-3-2-5-5">
            <text:list-item text:style-override="id1-3-2-5-5-1">
              <text:number>•</text:number>
              <text:p text:style-name="al">principieel juridische aard;</text:p>
            </text:list-item>
            <text:list-item text:style-override="id1-3-2-5-5-2">
              <text:number>•</text:number>
              <text:p text:style-name="al">beleidsmatig principiële aard;</text:p>
            </text:list-item>
            <text:list-item text:style-override="id1-3-2-5-5-3">
              <text:number>•</text:number>
              <text:p text:style-name="al">politiek of bestuurlijk gevoelige aard.</text:p>
            </text:list-item>
          </text:list>
          <text:p text:style-name="al">Tevens stelt hij het bevoegd gezag in de gelegenheid hem aanwijzingen te geven. Zo nodig treedt de directeur met de portefeuillehouder/wethouder/college/burgemeester in overleg. Hieraan voorafgaand stemt de directeur ambtelijk af. Het bevoegd gezag kan in deze gevallen besluit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5-9-1" text:note-class="footnote"><text:note-citation text:label="1">1</text:note-citation><text:note-body><text:p text:style-name="noot.al">Dit geldt dus ook voor houders van een ondermandaat.</text:p></text:note-body></text:note> en gemachtigden verstrekken desgevraagd alle inlichtingen die betrekking hebben op de uitoefening van het bij het mandaatbesluit verleende mandaa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5-15">
            <text:list-item text:style-override="id1-3-2-5-15-1">
              <text:number>a.</text:number>
              <text:p text:style-name="al">Indien de mandaatgever een voor een besluit relevante beleidsregel heeft vastgesteld, verwijst de directeur ter motivering van een besluit naar die regel.</text:p>
            </text:list-item>
            <text:list-item text:style-override="id1-3-2-5-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5-15-3">
              <text:number>c.</text:number>
              <text:p text:style-name="al">De directeur kan bij tegenstellingen in het beleid tussen de verschillende mandaatgevers voorstellen voor uitvoeringsbeleid in het verzorgingsgebied doen ter opheffing van deze tegenstellingen.</text:p>
            </text:list-item>
          </text:list>
          <text:p text:style-name="al"/>
        </text:section>
        <text:section text:name="nota-toelichting_id1-3-2-6" text:style-name="nota-toelichting">
          <text:p text:style-name="kop_level0"><text:span text:style-name="label"/> <text:span text:style-name="nr"/> Toelichting Algemene instructie Besluit mandaat en machtiging Omgevingsdienst Noordzeekanaalgebied 2024 gemeente Amsterdam</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de directeur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oorspronkelijk bevoegd gezag in de gelegenheid te stellen hem aanwijzingen te geven.</text:p>
          <text:p text:style-name="al"/>
          <text:p text:style-name="al">
          <text:span text:style-name="nadrukvet">Artikel 1</text:span>
        </text:p>
          <text:p text:style-name="al">Dit artikel geeft duidelijkheid over de gevallen waarbij informeren van het oorspronkelijk bevoegd gezag over individuele besluiten in beginsel aan de orde is. De OD NZKG is onder meer ingesteld om een level playing field voor bedrijven te realiseren. Dit vraagt een uniformering van optreden en zo weinig mogelijk inmenging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6-16">
            <text:list-item text:style-override="id1-3-2-6-16-1">
              <text:number>-</text:number>
              <text:p text:style-name="al">Onderdeel a volgt het uitgangspunt van de Awb, dat het bevoegd gezag bij mandaat ook de zeggenschap over het uitvoeringsbeleid behoudt.</text:p>
            </text:list-item>
            <text:list-item text:style-override="id1-3-2-6-16-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6-16-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section>
        <text:section text:name="nota-toelichting_id1-3-2-7" text:style-name="nota-toelichting">
          <text:p text:style-name="kop_level0"><text:span text:style-name="label"/> <text:span text:style-name="nr"/> Toelichting behorend bij Besluit mandaat en machtiging Omgevingsdienst Noordzeekanaalgebied 2024 gemeente Amsterdam</text:p>
          <text:p text:style-name="al">1.1 Algemeen</text:p>
          <text:p text:style-name="al">Voor de Omgevingsdienst Noordzeekanaalgebied (hierna: OD NZKG) is een gemeenschappelijke regeling getroffen, genaamd Gemeenschappelijke regeling Omgevingsdienst Noordzeekanaalgebied 2021 (hierna: regeling).</text:p>
          <text:p text:style-name="al"/>
          <text:p text:style-name="al">1.1.1 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Dit mandaat heeft betrekking op taken en bevoegdheden in het omgevingsrecht; het mandaat heeft in ieder geval betrekking op taken en bevoegdheden in Westpoort en in gebieden die in bijlage C van de Verordening op de stadsdelen en het stadsgebied Amsterdam 2022 zijn aangewezen als gebieden waar de VTH taken en bevoegdheden bij de OD liggen, behoudens de in de verordening bij bijlage 3, hoofdstuk 24, lid 5 genoemde uitzonderingen. Naast de in dit besluit opgenomen algemene bepalingen en beperkingen zijn ook de in de UVO en de gemaakte werkafspraken, waaronder begrepen Afspraken taak- en bevoegdheidsverdeling plustaken OD/VTH Stadsdelen en bijlagen 2&amp;3 van de Verordening op de Stadsdelen en het stadsgebied Amsterdam van toepassing. </text:p>
          <text:p text:style-name="al"/>
          <text:p text:style-name="al">1.1.2 Machtiging</text:p>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1.1.3 Relatie Gemeenschappelijke regeling</text:p>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TH-taken voor de Seveso-inrichtingen in mandaat worden verleend.</text:p>
          <text:p text:style-name="al"/>
          <text:p text:style-name="al">1.1.4 Volledig mandaat</text:p>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1.1.5 Model Besluit mandaat en machtiging</text:p>
          <text:p text:style-name="al">Om de opdrachtgevers te faciliteren, is een modelbesluit opgesteld. Uitgangspunt is volledig mandaat voor alle ingebrachte taken voor alle opdrachtgevers. Dit om zoveel mogelijk uniformiteit te bereiken.</text:p>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1.1.6 Inhoud Besluit mandaat en machtiging</text:p>
          <text:p text:style-name="al">In het Besluit mandaat en machtiging is bepaald dat de directeur van de OD NZKG alsmede diens plaatsvervanger bij de aan hem in mandaat en machtiging opgedragen bevoegdheden de algemene instructies en de instructies per geval van de gemeente Amsterdam in acht neemt.</text:p>
          <text:p text:style-name="al"/>
          <text:p text:style-name="al">1.1.7 Instructie omgaan met mandaat en machtiging</text:p>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2 bij dit besluit toegevoegd.</text:p>
          <text:p text:style-name="al">De directeur van de OD NZKG alsmede diens plaatsvervanger maakt geen gebruik van het mandaat indien hij een persoonlijk belang heeft bij het uitoefenen van de bevoegdheid.</text:p>
          <text:p text:style-name="al"/>
          <text:p text:style-name="al">1.2 Artikelsgewijze toelichting</text:p>
          <text:p text:style-name="al"/>
          <text:p text:style-name="al">1.2.1 Artikel 1 Begripsbepalingen</text:p>
          <text:p text:style-name="al">Artikel 1 van het Besluit mandaat en machtiging bevat een omschrijving van de belangrijkste begrippen die in het besluit worden gebruikt. Mandaatgevende organen zijn het college van burgemeester en wethouders en de burgemeester van de gemeente Amsterdam. Niet alleen het college van burgemeester en wethouders, maar ook de burgemeester is in het mandaatbesluit opgenomen als mandaatgevend bestuursorgaan. Het gaat om speciale bevoegdheden van de burgemeester in het kader van de gemandateerde regelgeving, te weten het beslissen op een aanvraag om een vuurwerkvergunning als bedoeld in artikel 5.2 van de APV, het verlenen van geluid- en lichtontheffingen op grond van artikel 5.6 van de APV.</text:p>
          <text:p text:style-name="al"/>
          <text:p text:style-name="al">1.2.2 Artikel 2 Mandaat en machtiging</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laatste lid gaat over feitelijke handelingen ter voorbereiding en uitvoering van de taken en bevoegd- heden zoals genoemd in het eerste lid.</text:p>
          <text:p text:style-name="al"/>
          <text:p text:style-name="al">1.2.3 Artikel 3 Kaders uitoefening bevoegdheden</text:p>
          <text:p text:style-name="al">In artikel 3 zijn de kaders van de uitoefening van de bevoegdheden aangegeven. De OD NZKG zal zijn besluiten, voor zover relevant, motiveren met bestaand beleid. Gemeente Amsterdam zal relevant beleid moeten bekendmaken aan de OD NZKG. De OD NZKG treedt in overleg met de gemeente Amsterdam als afgeweken wordt van het beleid en indien nodig wordt er aandacht aan geschonken in de rapportages.</text:p>
          <text:p text:style-name="al"/>
          <text:p text:style-name="al">1.2.4 Artikel 4 Informatieplicht</text:p>
          <text:p text:style-name="al">De OD NZKG informeert, gevraagd en ongevraagd, de gemeente Amsterdam over de door hem uitgevoerde taken. Voor de politieke of bestuurlijke gevoelige gevallen wordt gebruik gemaakt van de zogenaamde risico- en aandachts (R&amp;A) dossiers. Regelmatig worden deze dossiers besproken met het bestuur. Daarnaast wordt de gemeente geïnformeerd in de rapportages.</text:p>
          <text:p text:style-name="al"/>
          <text:p text:style-name="al">1.2.5 Artikel 5 Ondermandaat en ondermachtiging</text:p>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op de wettelijk voorgeschreven wijze en treedt in werking op de dag na publicatie.</text:p>
          <text:p text:style-name="al"/>
          <text:p text:style-name="al">1.2.6 Artikel 6 Ondertekening</text:p>
          <text:p text:style-name="al">In dit artikel is aangegeven hoe de ondertekening luidt bij (onder)mandaat en (onder)machtiging.</text:p>
          <text:p text:style-name="al"/>
          <text:p text:style-name="al">1.2.7 Artikel 7 Bevoegdheid besluit intrekken of wijzigen</text:p>
          <text:p text:style-name="al">In dit artikel is bepaald dat indien het mandaat de bevoegdheid verstrekt tot het nemen van een besluit dit mandaat tevens de bevoegdheid behelst om dit besluit geheel of gedeeltelijk in te trekken of te wijzigen.</text:p>
          <text:p text:style-name="al"/>
          <text:p text:style-name="al">1.2.8 Artikel 8 Slot- en overgangsbepaling</text:p>
          <text:p text:style-name="al">In dit artikel is aangegeven dat het Besluit mandaat en machtiging in werking treedt op 1 januari 2024.</text:p>
          <text:p text:style-name="al">Tevens wordt aangegeven dat het Besluit Mandaat en machtiging van de gemeente Amsterdam aan de directeur van de Omgevingsdienst met publicatiedatum 30 maart 2016 wordt ingetrokken.</text:p>
          <text:p text:style-name="al"/>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en Aanvullingswetten regelen dat lopende aanvragen en handhavingsprocedures volgens het oude recht worden afgehandeld en het mandaat voor de oude besluiten en bevoegdheden blijft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schappelijke regeling Omgevingsdienst Noordzeekanaalgebied 2021]|[https://lokaleregelgeving.overheid.nl/CVDR672480/1</meta:user-defined>
    <meta:user-defined meta:name="DC.source">afdeling 10.1.1 van de Algemene wet bestuursrecht]|[1.0:c:BWBR0005537&amp;afdeling=10.1.1&amp;g=2024-01-01</meta:user-defined>
    <meta:user-defined meta:name="DC.source">Verordening op de stadsdelen en het stadsgebied Amsterdam 2022]|[https://lokaleregelgeving.overheid.nl/CVDR673559/8</meta:user-defined>
    <meta:user-defined meta:name="DCTERMS.alternative">Besluit mandaat en machtiging Omgevingsdienst Noordzeekanaalgebied 2024 gemeente Amsterdam</meta:user-defined>
    <dc:language>nl</dc:language>
    <meta:user-defined meta:name="OVERHEIDop.locatietype/OVERHEIDop.gebiedsmarkering">Gemeente</meta:user-defined>
    <meta:user-defined meta:name="DC.title">Besluit mandaat en machtiging Omgevingsdienst Noordzeekanaalgebied 2024 gemeente Amsterdam</meta:user-defined>
    <meta:user-defined meta:name="DCTERMS.W3CDTF/DCTERMS.available">2024-02-21</meta:user-defined>
    <meta:user-defined meta:name="DCTERMS.W3CDTF/OVERHEIDop.jaargang">2024</meta:user-defined>
    <meta:user-defined meta:name="OVERHEIDop.publicationIssue">78340</meta:user-defined>
    <meta:user-defined meta:name="OVERHEIDop.betreftRegeling">CVDR715873_1</meta:user-defined>
    <meta:user-defined meta:name="OVERHEIDop.GmbID/DC.identifier">gmb-2024-78340</meta:user-defined>
    <meta:user-defined meta:name="xs:date/OVERHEIDop.startdatum">2024-02-22</meta:user-defined>
    <meta:user-defined meta:name="OVERHEIDop.versieInformatie"/>
  </office:meta>
</office:document-meta>
</file>