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isweg 17-15 (tussen)  in Egmond Binnen, het bouwen van drie woningen, verzenddatum 13 februari 2024 (Z23 156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33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3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3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Visweg 17-15 (tussen)  in Egmond Binnen, het bouwen van drie woningen, verzenddatum 13 februari 2024 (Z23 156192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338</meta:user-defined>
    <meta:user-defined meta:name="OVERHEIDop.GmbID/DC.identifier">gmb-2024-78338</meta:user-defined>
    <meta:user-defined meta:name="OVERHEIDop.versieInformatie"/>
  </office:meta>
</office:document-meta>
</file>