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Pinkstermarkt op 20 mei 2024 aan Hoofdstraat (centrum)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EMMEN</text:span>
          </text:p>
            <text:p text:style-name="common-al">7 februari 2024, <text:span text:style-name="nadrukvet">Hoofdstraat (centrum),</text:span> Pinkstermarkt op 20 mei 2024 (32310-2024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7833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33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2310-2024</meta:user-defined>
    <dc:language>nl</dc:language>
    <meta:user-defined meta:name="OVERHEIDop.locatietype/OVERHEIDop.gebiedsmarkering">Weg</meta:user-defined>
    <meta:user-defined meta:name="DC.title">Toestemming voor de Pinkstermarkt op 20 mei 2024 aan Hoofdstraat (centrum) te Emm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335</meta:user-defined>
    <meta:user-defined meta:name="OVERHEIDop.GmbID/DC.identifier">gmb-2024-78335</meta:user-defined>
    <meta:user-defined meta:name="OVERHEIDop.versieInformatie"/>
  </office:meta>
</office:document-meta>
</file>