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jipke Visserweg 2 in Bergen (NH), het splitsen van de fitnessruimte en bovenwoning naar vier appartementen, verzenddatum 12 februari 2024 (Z23 156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3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Tjipke Visserweg 2 in Bergen (NH), het splitsen van de fitnessruimte en bovenwoning naar vier appartementen, verzenddatum 12 februari 2024 (Z23 15652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33</meta:user-defined>
    <meta:user-defined meta:name="OVERHEIDop.GmbID/DC.identifier">gmb-2024-78333</meta:user-defined>
    <meta:user-defined meta:name="OVERHEIDop.versieInformatie"/>
  </office:meta>
</office:document-meta>
</file>