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trotters voor een fototentoonstelling op de locatie Spuiboulevard 298 te Dordrecht, zaaknummer 2024-00140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trotters voor een fototentoonstelling op de locatie Spuiboulevard 298 te Dordrecht vanaf 19 februari t/m 1 maart 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9 maart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8332</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332</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332</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14042</meta:user-defined>
    <dc:language>nl</dc:language>
    <meta:user-defined meta:name="OVERHEIDop.locatietype/OVERHEIDop.gebiedsmarkering">Adres</meta:user-defined>
    <meta:user-defined meta:name="DC.title">Vergunning tijdelijk gebruik openbare ruimte voor het plaatsen van trotters voor een fototentoonstelling op de locatie Spuiboulevard 298 te Dordrecht, zaaknummer 2024-0014042</meta:user-defined>
    <meta:user-defined meta:name="DCTERMS.W3CDTF/DCTERMS.available">2024-02-20</meta:user-defined>
    <meta:user-defined meta:name="DCTERMS.W3CDTF/OVERHEIDop.jaargang">2024</meta:user-defined>
    <meta:user-defined meta:name="OVERHEIDop.publicationIssue">78332</meta:user-defined>
    <meta:user-defined meta:name="OVERHEIDop.GmbID/DC.identifier">gmb-2024-78332</meta:user-defined>
    <meta:user-defined meta:name="OVERHEIDop.versieInformatie"/>
  </office:meta>
</office:document-meta>
</file>