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19 tot en met 21 april 2024 aan Prof. Dr. B.L. Feringadam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BARGER-COMPASCUUM</text:span>
          </text:p>
            <text:p text:style-name="common-al">5 februari 2024, <text:span text:style-name="nadrukvet">Prof. Dr. B.L. Feringadam,</text:span> Kermis van 19 tot en met 21 april 2024 (13131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131-2024</meta:user-defined>
    <dc:language>nl</dc:language>
    <meta:user-defined meta:name="OVERHEIDop.locatietype/OVERHEIDop.gebiedsmarkering">Weg</meta:user-defined>
    <meta:user-defined meta:name="DC.title">Toestemming voor de Kermis van 19 tot en met 21 april 2024 aan Prof. Dr. B.L. Feringadam te Barger-Compascuu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28</meta:user-defined>
    <meta:user-defined meta:name="OVERHEIDop.GmbID/DC.identifier">gmb-2024-78328</meta:user-defined>
    <meta:user-defined meta:name="OVERHEIDop.versieInformatie"/>
  </office:meta>
</office:document-meta>
</file>